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Calibri" svg:font-family="Calibri"/>
    <style:font-face style:name="Courier New" svg:font-family="'Courier New'"/>
    <style:font-face style:name="Liberation Mono" svg:font-family="'Liberation Mono'"/>
    <style:font-face style:name="Liberation Serif" svg:font-family="'Liberation Serif'"/>
    <style:font-face style:name="Liberation Serif1" svg:font-family="'Liberation Serif'" style:font-family-generic="roman" style:font-pitch="variable"/>
    <style:font-face style:name="Noto Sans Devanagari" svg:font-family="'Noto Sans Devanagari'"/>
    <style:font-face style:name="OpenSymbol" svg:font-family="OpenSymbol" style:font-charset="x-symbol"/>
    <style:font-face style:name="PT Astra Serif" svg:font-family="'PT Astra Serif'"/>
    <style:font-face style:name="PT Sans" svg:font-family="'PT Sans'"/>
    <style:font-face style:name="Symbol" svg:font-family="Symbol"/>
    <style:font-face style:name="Tahoma" svg:font-family="Tahoma"/>
    <style:font-face style:name="Tahoma1" svg:font-family="Tahoma" style:font-family-generic="system" style:font-pitch="variable"/>
    <style:font-face style:name="Times New Roman" svg:font-family="'Times New Roman'"/>
    <style:font-face style:name="Times New Roman CYR" svg:font-family="'Times New Roman CYR'"/>
    <style:font-face style:name="Wingdings" svg:font-family="Wingdings"/>
    <style:font-face style:name="starbats" svg:font-family="starbats" style:font-charset="x-symbol"/>
  </office:font-face-decls>
  <office:automatic-styles>
    <style:style style:name="Таблица1" style:family="table" style:master-page-name="MasterPage2">
      <style:table-properties style:width="17.38cm" fo:margin-left="-0.191cm" style:page-number="auto" table:align="left"/>
    </style:style>
    <style:style style:name="Таблица1.A" style:family="table-column">
      <style:table-column-properties style:column-width="8.689cm"/>
    </style:style>
    <style:style style:name="Таблица1.B" style:family="table-column">
      <style:table-column-properties style:column-width="8.691cm"/>
    </style:style>
    <style:style style:name="Таблица1.A1" style:family="table-cell">
      <style:table-cell-properties fo:padding-left="0.191cm" fo:padding-right="0.191cm" fo:padding-top="0cm" fo:padding-bottom="0cm" fo:border="none" style:direction="ltr" fo:wrap-option="wrap" style:writing-mode="lr-tb"/>
    </style:style>
    <style:style style:name="P1" style:family="paragraph" style:parent-style-name="Standard">
      <style:paragraph-properties>
        <style:tab-stops>
          <style:tab-stop style:position="1.268cm"/>
          <style:tab-stop style:position="8.888cm"/>
        </style:tab-stops>
      </style:paragraph-properties>
    </style:style>
    <style:style style:name="P2" style:family="paragraph" style:parent-style-name="Standard">
      <style:paragraph-properties fo:margin-left="-0.187cm" fo:margin-right="0cm" fo:text-indent="0cm" style:auto-text-indent="false">
        <style:tab-stops>
          <style:tab-stop style:position="1.08cm"/>
          <style:tab-stop style:position="8.7cm"/>
        </style:tab-stops>
      </style:paragraph-properties>
      <style:text-properties style:font-name="Liberation Serif"/>
    </style:style>
    <style:style style:name="P3" style:family="paragraph" style:parent-style-name="Standard">
      <style:paragraph-properties fo:text-align="center" style:justify-single-word="false">
        <style:tab-stops>
          <style:tab-stop style:position="8.888cm"/>
        </style:tab-stops>
      </style:paragraph-properties>
      <style:text-properties style:font-name="Liberation Serif" style:font-name-complex="Liberation Serif"/>
    </style:style>
    <style:style style:name="P4" style:family="paragraph" style:parent-style-name="Standard">
      <style:paragraph-properties fo:text-align="center" style:justify-single-word="false">
        <style:tab-stops>
          <style:tab-stop style:position="8.888cm"/>
        </style:tab-stops>
      </style:paragraph-properties>
      <style:text-properties style:font-name="Liberation Serif"/>
    </style:style>
    <style:style style:name="P5" style:family="paragraph" style:parent-style-name="Standard">
      <style:paragraph-properties fo:text-align="center" style:justify-single-word="false"/>
      <style:text-properties style:font-name="Liberation Serif"/>
    </style:style>
    <style:style style:name="P6" style:family="paragraph" style:parent-style-name="Preformatted_20_Text">
      <style:paragraph-properties fo:text-align="center" style:justify-single-word="false">
        <style:tab-stops>
          <style:tab-stop style:position="1.903cm"/>
        </style:tab-stops>
      </style:paragraph-properties>
      <style:text-properties style:font-name="Liberation Serif"/>
    </style:style>
    <style:style style:name="P7" style:family="paragraph" style:parent-style-name="Preformatted_20_Text">
      <style:paragraph-properties fo:text-align="center" style:justify-single-word="false"/>
      <style:text-properties style:font-name="Liberation Serif"/>
    </style:style>
    <style:style style:name="P8" style:family="paragraph" style:parent-style-name="Standard">
      <style:paragraph-properties fo:margin-left="0cm" fo:margin-right="0cm" fo:text-align="center" style:justify-single-word="false" fo:text-indent="1.251cm" style:auto-text-indent="false"/>
      <style:text-properties style:font-name="Liberation Serif"/>
    </style:style>
    <style:style style:name="P9" style:family="paragraph" style:parent-style-name="Standard">
      <style:paragraph-properties fo:margin-left="0cm" fo:margin-right="0cm" fo:text-align="center" style:justify-single-word="false" fo:text-indent="1.199cm" style:auto-text-indent="false">
        <style:tab-stops>
          <style:tab-stop style:position="0.998cm"/>
        </style:tab-stops>
      </style:paragraph-properties>
      <style:text-properties style:font-name="Liberation Serif"/>
    </style:style>
    <style:style style:name="P10" style:family="paragraph" style:parent-style-name="Standard">
      <style:paragraph-properties fo:text-align="justify" style:justify-single-word="false"/>
      <style:text-properties style:font-name="Liberation Serif"/>
    </style:style>
    <style:style style:name="P11" style:family="paragraph" style:parent-style-name="Standard">
      <style:paragraph-properties fo:margin-left="0cm" fo:margin-right="0cm" fo:text-align="justify" style:justify-single-word="false" fo:text-indent="1.3cm" style:auto-text-indent="false">
        <style:tab-stops>
          <style:tab-stop style:position="1.903cm"/>
        </style:tab-stops>
      </style:paragraph-properties>
      <style:text-properties style:font-name="Liberation Serif"/>
    </style:style>
    <style:style style:name="P12" style:family="paragraph" style:parent-style-name="Standard">
      <style:paragraph-properties fo:margin-left="0cm" fo:margin-right="0cm" fo:text-align="justify" style:justify-single-word="false" fo:text-indent="1.251cm" style:auto-text-indent="false">
        <style:tab-stops>
          <style:tab-stop style:position="1.903cm"/>
        </style:tab-stops>
      </style:paragraph-properties>
      <style:text-properties style:font-name="Liberation Serif"/>
    </style:style>
    <style:style style:name="P13" style:family="paragraph" style:parent-style-name="ConsPlusNormal">
      <style:paragraph-properties fo:margin-left="0cm" fo:margin-right="0cm" fo:text-align="justify" style:justify-single-word="false" fo:text-indent="1.249cm" style:auto-text-indent="false"/>
      <style:text-properties style:font-name="Liberation Serif"/>
    </style:style>
    <style:style style:name="P14" style:family="paragraph" style:parent-style-name="Standard">
      <style:paragraph-properties fo:margin-left="0cm" fo:margin-right="0cm" fo:text-align="justify" style:justify-single-word="false" fo:text-indent="1.249cm" style:auto-text-indent="false"/>
      <style:text-properties style:font-name="Liberation Serif"/>
    </style:style>
    <style:style style:name="P15" style:family="paragraph" style:parent-style-name="ConsPlusNormal">
      <style:paragraph-properties fo:margin-left="0cm" fo:margin-right="0cm" fo:margin-top="0cm" fo:margin-bottom="0cm" style:contextual-spacing="false" fo:text-align="justify" style:justify-single-word="false" fo:text-indent="1.251cm" style:auto-text-indent="false"/>
      <style:text-properties style:font-name="Liberation Serif"/>
    </style:style>
    <style:style style:name="P16" style:family="paragraph" style:parent-style-name="Standard">
      <style:paragraph-properties fo:margin-left="0cm" fo:margin-right="0cm" fo:text-align="justify" style:justify-single-word="false" fo:text-indent="1.251cm" style:auto-text-indent="false"/>
      <style:text-properties style:font-name="Liberation Serif"/>
    </style:style>
    <style:style style:name="P17" style:family="paragraph" style:parent-style-name="ConsPlusNormal">
      <style:paragraph-properties fo:margin-left="0cm" fo:margin-right="0cm" fo:text-align="justify" style:justify-single-word="false" fo:text-indent="1.251cm" style:auto-text-indent="false"/>
      <style:text-properties style:font-name="Liberation Serif"/>
    </style:style>
    <style:style style:name="P18" style:family="paragraph" style:parent-style-name="Standard">
      <style:paragraph-properties fo:margin-left="0cm" fo:margin-right="0cm" fo:text-align="justify" style:justify-single-word="false" fo:text-indent="1.3cm" style:auto-text-indent="false">
        <style:tab-stops>
          <style:tab-stop style:position="1.104cm"/>
          <style:tab-stop style:position="1.268cm"/>
          <style:tab-stop style:position="1.588cm"/>
        </style:tab-stops>
      </style:paragraph-properties>
      <style:text-properties style:font-name="Liberation Serif"/>
    </style:style>
    <style:style style:name="P19" style:family="paragraph" style:parent-style-name="Standard">
      <style:paragraph-properties fo:margin-left="0cm" fo:margin-right="0cm" fo:text-align="justify" style:justify-single-word="false" fo:text-indent="1.199cm" style:auto-text-indent="false">
        <style:tab-stops>
          <style:tab-stop style:position="1.268cm"/>
          <style:tab-stop style:position="1.588cm"/>
        </style:tab-stops>
      </style:paragraph-properties>
      <style:text-properties style:font-name="Liberation Serif"/>
    </style:style>
    <style:style style:name="P20" style:family="paragraph" style:parent-style-name="Standard">
      <style:paragraph-properties fo:margin-left="0cm" fo:margin-right="0cm" fo:text-align="justify" style:justify-single-word="false" fo:text-indent="1.3cm" style:auto-text-indent="false">
        <style:tab-stops>
          <style:tab-stop style:position="1.268cm"/>
          <style:tab-stop style:position="1.588cm"/>
        </style:tab-stops>
      </style:paragraph-properties>
      <style:text-properties style:font-name="Liberation Serif"/>
    </style:style>
    <style:style style:name="P21" style:family="paragraph" style:parent-style-name="Standard">
      <style:paragraph-properties fo:margin-left="0cm" fo:margin-right="0cm" fo:text-align="justify" style:justify-single-word="false" fo:text-indent="1.251cm" style:auto-text-indent="false">
        <style:tab-stops>
          <style:tab-stop style:position="1.268cm"/>
          <style:tab-stop style:position="1.588cm"/>
        </style:tab-stops>
      </style:paragraph-properties>
      <style:text-properties style:font-name="Liberation Serif"/>
    </style:style>
    <style:style style:name="P22" style:family="paragraph" style:parent-style-name="Standard">
      <style:paragraph-properties fo:margin-left="0cm" fo:margin-right="0cm" fo:text-align="justify" style:justify-single-word="false" fo:text-indent="1.27cm" style:auto-text-indent="false"/>
      <style:text-properties style:font-name="Liberation Serif"/>
    </style:style>
    <style:style style:name="P23" style:family="paragraph" style:parent-style-name="Standard">
      <style:paragraph-properties fo:margin-left="0cm" fo:margin-right="0cm" fo:text-align="justify" style:justify-single-word="false" fo:text-indent="1.199cm" style:auto-text-indent="false">
        <style:tab-stops>
          <style:tab-stop style:position="0.998cm"/>
        </style:tab-stops>
      </style:paragraph-properties>
      <style:text-properties style:font-name="Liberation Serif"/>
    </style:style>
    <style:style style:name="P24" style:family="paragraph" style:parent-style-name="Standard">
      <style:paragraph-properties fo:margin-left="0cm" fo:margin-right="0cm" fo:text-align="justify" style:justify-single-word="false" fo:text-indent="1.251cm" style:auto-text-indent="false">
        <style:tab-stops>
          <style:tab-stop style:position="0.998cm"/>
        </style:tab-stops>
      </style:paragraph-properties>
      <style:text-properties style:font-name="Liberation Serif"/>
    </style:style>
    <style:style style:name="P25" style:family="paragraph" style:parent-style-name="Standard">
      <style:paragraph-properties fo:margin-left="0cm" fo:margin-right="0cm" fo:text-align="justify" style:justify-single-word="false" fo:text-indent="1.401cm" style:auto-text-indent="false"/>
      <style:text-properties style:font-name="Liberation Serif"/>
    </style:style>
    <style:style style:name="P26" style:family="paragraph" style:parent-style-name="Standard">
      <style:paragraph-properties fo:margin-left="0cm" fo:margin-right="0cm" fo:text-align="justify" style:justify-single-word="false" fo:text-indent="1.3cm" style:auto-text-indent="false"/>
      <style:text-properties style:font-name="Liberation Serif"/>
    </style:style>
    <style:style style:name="P27" style:family="paragraph" style:parent-style-name="Standard">
      <style:paragraph-properties fo:margin-left="0cm" fo:margin-right="0cm" fo:text-align="justify" style:justify-single-word="false" fo:text-indent="1.249cm" style:auto-text-indent="false">
        <style:tab-stops>
          <style:tab-stop style:position="1.268cm"/>
        </style:tab-stops>
      </style:paragraph-properties>
      <style:text-properties style:font-name="Liberation Serif"/>
    </style:style>
    <style:style style:name="P28" style:family="paragraph" style:parent-style-name="Standard">
      <style:paragraph-properties fo:margin-left="0cm" fo:margin-right="0cm" fo:text-align="justify" style:justify-single-word="false" fo:text-indent="1.251cm" style:auto-text-indent="false">
        <style:tab-stops>
          <style:tab-stop style:position="1.268cm"/>
        </style:tab-stops>
      </style:paragraph-properties>
      <style:text-properties style:font-name="Liberation Serif"/>
    </style:style>
    <style:style style:name="P29" style:family="paragraph" style:parent-style-name="Standard">
      <style:paragraph-properties fo:margin-left="0cm" fo:margin-right="0cm" fo:text-align="justify" style:justify-single-word="false" fo:text-indent="1.251cm" style:auto-text-indent="false">
        <style:tab-stops>
          <style:tab-stop style:position="1.499cm"/>
        </style:tab-stops>
      </style:paragraph-properties>
      <style:text-properties style:font-name="Liberation Serif"/>
    </style:style>
    <style:style style:name="P30" style:family="paragraph" style:parent-style-name="Standard">
      <style:paragraph-properties fo:margin-left="0cm" fo:margin-right="0cm" fo:text-align="justify" style:justify-single-word="false" fo:text-indent="1.401cm" style:auto-text-indent="false"/>
      <style:text-properties style:font-name="Liberation Serif" fo:letter-spacing="0.002cm"/>
    </style:style>
    <style:style style:name="P31" style:family="paragraph" style:parent-style-name="ConsPlusNormal">
      <style:paragraph-properties fo:margin-left="0cm" fo:margin-right="0cm" fo:text-align="justify" style:justify-single-word="false" fo:text-indent="1.251cm" style:auto-text-indent="false"/>
      <style:text-properties style:font-name="Liberation Serif" style:font-name-complex="Times New Roman"/>
    </style:style>
    <style:style style:name="P32" style:family="paragraph" style:parent-style-name="ConsPlusNormal">
      <style:paragraph-properties fo:margin-left="0cm" fo:margin-right="0cm" fo:text-align="justify" style:justify-single-word="false" fo:text-indent="1.251cm" style:auto-text-indent="false">
        <style:tab-stops>
          <style:tab-stop style:position="1.499cm"/>
        </style:tab-stops>
      </style:paragraph-properties>
      <style:text-properties style:font-name="Liberation Serif" style:font-name-complex="Times New Roman"/>
    </style:style>
    <style:style style:name="P33" style:family="paragraph" style:parent-style-name="ConsPlusNormal">
      <style:paragraph-properties fo:margin-left="0cm" fo:margin-right="-0.499cm" fo:text-align="center" style:justify-single-word="false" fo:text-indent="1.251cm" style:auto-text-indent="false"/>
      <style:text-properties style:font-name="Liberation Serif" style:font-name-complex="Times New Roman"/>
    </style:style>
    <style:style style:name="P34" style:family="paragraph" style:parent-style-name="Standard">
      <style:paragraph-properties fo:margin-left="0cm" fo:margin-right="0cm" fo:text-align="justify" style:justify-single-word="false" fo:text-indent="1.251cm" style:auto-text-indent="false">
        <style:tab-stops>
          <style:tab-stop style:position="1.903cm"/>
        </style:tab-stops>
      </style:paragraph-properties>
      <style:text-properties fo:color="#000000" loext:opacity="100%" style:font-name="Liberation Serif"/>
    </style:style>
    <style:style style:name="P35" style:family="paragraph" style:parent-style-name="Standard">
      <style:paragraph-properties fo:margin-left="0cm" fo:margin-right="0cm" fo:text-align="justify" style:justify-single-word="false" fo:text-indent="1.3cm" style:auto-text-indent="false">
        <style:tab-stops>
          <style:tab-stop style:position="1.903cm"/>
        </style:tab-stops>
      </style:paragraph-properties>
      <style:text-properties fo:color="#000000" loext:opacity="100%" style:font-name="Liberation Serif"/>
    </style:style>
    <style:style style:name="P36" style:family="paragraph" style:parent-style-name="Standard">
      <style:paragraph-properties fo:margin-left="0cm" fo:margin-right="0cm" fo:text-align="justify" style:justify-single-word="false" fo:text-indent="1.251cm" style:auto-text-indent="false"/>
      <style:text-properties fo:color="#000000" loext:opacity="100%" style:font-name="Liberation Serif"/>
    </style:style>
    <style:style style:name="P37"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fo:color="#000000" loext:opacity="100%" style:font-name="Liberation Serif"/>
    </style:style>
    <style:style style:name="P38" style:family="paragraph" style:parent-style-name="Standard">
      <style:paragraph-properties fo:margin-left="0cm" fo:margin-right="0cm" fo:text-align="justify" style:justify-single-word="false" fo:text-indent="1.249cm" style:auto-text-indent="false"/>
      <style:text-properties fo:color="#000000" loext:opacity="100%" style:font-name="Liberation Serif"/>
    </style:style>
    <style:style style:name="P39" style:family="paragraph" style:parent-style-name="Standard">
      <style:paragraph-properties fo:margin-left="0cm" fo:margin-right="0cm" fo:text-align="justify" style:justify-single-word="false" fo:text-indent="1.27cm" style:auto-text-indent="false"/>
      <style:text-properties fo:color="#000000" loext:opacity="100%" style:font-name="Liberation Serif"/>
    </style:style>
    <style:style style:name="P40" style:family="paragraph" style:parent-style-name="Standard">
      <style:paragraph-properties fo:margin-left="0cm" fo:margin-right="0cm" fo:text-align="justify" style:justify-single-word="false" fo:text-indent="1.251cm" style:auto-text-indent="false">
        <style:tab-stops>
          <style:tab-stop style:position="0.998cm"/>
        </style:tab-stops>
      </style:paragraph-properties>
      <style:text-properties fo:color="#000000" loext:opacity="100%" style:font-name="Liberation Serif"/>
    </style:style>
    <style:style style:name="P41" style:family="paragraph" style:parent-style-name="Standard">
      <style:paragraph-properties fo:margin-left="0cm" fo:margin-right="0cm" fo:text-align="justify" style:justify-single-word="false" fo:text-indent="1.401cm" style:auto-text-indent="false"/>
      <style:text-properties fo:color="#000000" loext:opacity="100%" style:font-name="Liberation Serif"/>
    </style:style>
    <style:style style:name="P42" style:family="paragraph" style:parent-style-name="Standard">
      <style:paragraph-properties fo:margin-left="0cm" fo:margin-right="0cm" fo:text-align="justify" style:justify-single-word="false" fo:text-indent="1.249cm" style:auto-text-indent="false">
        <style:tab-stops>
          <style:tab-stop style:position="1.268cm"/>
        </style:tab-stops>
      </style:paragraph-properties>
      <style:text-properties fo:color="#000000" loext:opacity="100%" style:font-name="Liberation Serif"/>
    </style:style>
    <style:style style:name="P43" style:family="paragraph" style:parent-style-name="Standard">
      <style:paragraph-properties fo:margin-left="0cm" fo:margin-right="0cm" fo:text-align="justify" style:justify-single-word="false" fo:text-indent="1.251cm" style:auto-text-indent="false">
        <style:tab-stops>
          <style:tab-stop style:position="1.268cm"/>
        </style:tab-stops>
      </style:paragraph-properties>
      <style:text-properties fo:color="#000000" loext:opacity="100%" style:font-name="Liberation Serif"/>
    </style:style>
    <style:style style:name="P44" style:family="paragraph" style:parent-style-name="Standard">
      <style:paragraph-properties fo:margin-left="0cm" fo:margin-right="0cm" fo:text-align="justify" style:justify-single-word="false" fo:text-indent="1.27cm" style:auto-text-indent="false">
        <style:tab-stops>
          <style:tab-stop style:position="1.268cm"/>
        </style:tab-stops>
      </style:paragraph-properties>
      <style:text-properties fo:color="#000000" loext:opacity="100%" style:font-name="Liberation Serif"/>
    </style:style>
    <style:style style:name="P45" style:family="paragraph" style:parent-style-name="ConsPlusNormal">
      <style:paragraph-properties fo:margin-left="0cm" fo:margin-right="0cm" fo:margin-top="0cm" fo:margin-bottom="0cm" style:contextual-spacing="false" fo:text-align="justify" style:justify-single-word="false" fo:text-indent="1.251cm" style:auto-text-indent="false"/>
      <style:text-properties fo:color="#000000" loext:opacity="100%" style:font-name="Liberation Serif" style:font-name-complex="Times New Roman"/>
    </style:style>
    <style:style style:name="P46" style:family="paragraph" style:parent-style-name="ConsPlusNormal">
      <style:paragraph-properties fo:margin-left="0cm" fo:margin-right="0cm" fo:text-align="justify" style:justify-single-word="false" fo:text-indent="1.251cm" style:auto-text-indent="false"/>
      <style:text-properties fo:color="#000000" loext:opacity="100%" style:font-name="Liberation Serif" style:font-name-complex="Times New Roman"/>
    </style:style>
    <style:style style:name="P47" style:family="paragraph" style:parent-style-name="Preformatted_20_Text">
      <style:paragraph-properties fo:text-align="center" style:justify-single-word="false">
        <style:tab-stops>
          <style:tab-stop style:position="1.903cm"/>
        </style:tab-stops>
      </style:paragraph-properties>
      <style:text-properties fo:color="#000000" loext:opacity="100%" style:font-name="Liberation Serif" style:font-name-complex="Times New Roman"/>
    </style:style>
    <style:style style:name="P48" style:family="paragraph" style:parent-style-name="ConsPlusNormal">
      <style:paragraph-properties fo:margin-left="0cm" fo:margin-right="0cm" fo:text-align="center" style:justify-single-word="false" fo:text-indent="1.251cm" style:auto-text-indent="false"/>
      <style:text-properties fo:color="#000000" loext:opacity="100%" style:font-name="Liberation Serif" style:font-name-complex="Times New Roman"/>
    </style:style>
    <style:style style:name="P49" style:family="paragraph" style:parent-style-name="Standard">
      <style:paragraph-properties fo:margin-left="0cm" fo:margin-right="0cm" fo:text-align="center" style:justify-single-word="false" fo:text-indent="1.251cm" style:auto-text-indent="false"/>
      <style:text-properties fo:color="#000000" loext:opacity="100%" style:font-name="Liberation Serif"/>
    </style:style>
    <style:style style:name="P50" style:family="paragraph" style:parent-style-name="Standard">
      <style:paragraph-properties fo:margin-left="0cm" fo:margin-right="0cm" fo:text-align="center" style:justify-single-word="false" fo:text-indent="1.249cm" style:auto-text-indent="false"/>
      <style:text-properties fo:color="#000000" loext:opacity="100%" style:font-name="Liberation Serif"/>
    </style:style>
    <style:style style:name="P51" style:family="paragraph" style:parent-style-name="Standard">
      <style:paragraph-properties fo:text-align="center" style:justify-single-word="false"/>
      <style:text-properties fo:color="#000000" loext:opacity="100%" style:font-name="Liberation Serif"/>
    </style:style>
    <style:style style:name="P52" style:family="paragraph" style:parent-style-name="Preformatted_20_Text">
      <style:paragraph-properties fo:text-align="center" style:justify-single-word="false"/>
      <style:text-properties fo:color="#000000" loext:opacity="100%" style:font-name="Liberation Serif" style:font-name-asian="Times New Roman" style:font-name-complex="Times New Roman"/>
    </style:style>
    <style:style style:name="P53" style:family="paragraph" style:parent-style-name="Preformatted_20_Text">
      <style:paragraph-properties fo:margin-left="0cm" fo:margin-right="0cm" fo:text-align="center" style:justify-single-word="false" fo:text-indent="1.249cm" style:auto-text-indent="false"/>
      <style:text-properties fo:color="#000000" loext:opacity="100%" style:font-name="Liberation Serif" style:font-name-asian="Times New Roman" style:font-name-complex="Times New Roman"/>
    </style:style>
    <style:style style:name="P54" style:family="paragraph" style:parent-style-name="Standard">
      <style:paragraph-properties fo:margin-left="0cm" fo:margin-right="0cm" fo:text-align="justify" style:justify-single-word="false" fo:text-indent="1.3cm" style:auto-text-indent="false"/>
      <style:text-properties fo:color="#000000" loext:opacity="100%" style:font-name="Liberation Serif" fo:letter-spacing="0.002cm" fo:background-color="#ffffff"/>
    </style:style>
    <style:style style:name="P55" style:family="paragraph" style:parent-style-name="Text_20_body">
      <style:paragraph-properties fo:margin-top="0cm" fo:margin-bottom="0cm" style:contextual-spacing="false" fo:text-align="center" style:justify-single-word="false"/>
      <style:text-properties fo:color="#000000" loext:opacity="100%" style:font-name="Liberation Serif" fo:letter-spacing="0.002cm" fo:font-weight="normal"/>
    </style:style>
    <style:style style:name="P56" style:family="paragraph" style:parent-style-name="Text_20_body">
      <style:text-properties fo:color="#000000" loext:opacity="100%" style:font-name="Liberation Serif" fo:letter-spacing="0.002cm" fo:font-weight="bold"/>
    </style:style>
    <style:style style:name="P57" style:family="paragraph" style:parent-style-name="Standard">
      <style:paragraph-properties fo:margin-left="1.251cm" fo:margin-right="0cm" fo:text-indent="0cm" style:auto-text-indent="false"/>
      <style:text-properties fo:color="#000000" loext:opacity="100%" style:font-name="Liberation Serif"/>
    </style:style>
    <style:style style:name="P58" style:family="paragraph" style:parent-style-name="Standard">
      <style:paragraph-properties fo:margin-left="0cm" fo:margin-right="-0.499cm" fo:text-align="justify" style:justify-single-word="false" fo:text-indent="1.251cm" style:auto-text-indent="false"/>
      <style:text-properties fo:color="#000000" loext:opacity="100%" style:font-name="Liberation Serif" style:font-name-asian="Calibri"/>
    </style:style>
    <style:style style:name="P59" style:family="paragraph" style:parent-style-name="Standard">
      <style:paragraph-properties fo:margin-left="0cm" fo:margin-right="0cm" fo:text-align="justify" style:justify-single-word="false" fo:text-indent="1.251cm" style:auto-text-indent="false">
        <style:tab-stops>
          <style:tab-stop style:position="1.499cm"/>
        </style:tab-stops>
      </style:paragraph-properties>
      <style:text-properties fo:color="#000000" loext:opacity="100%" style:font-name="Liberation Serif" style:font-name-asian="Calibri"/>
    </style:style>
    <style:style style:name="P60" style:family="paragraph" style:parent-style-name="ConsPlusNormal">
      <style:paragraph-properties fo:margin-left="0cm" fo:margin-right="0cm" fo:text-align="center" style:justify-single-word="false" fo:text-indent="1.251cm" style:auto-text-indent="false">
        <style:tab-stops>
          <style:tab-stop style:position="1.499cm"/>
        </style:tab-stops>
      </style:paragraph-properties>
      <style:text-properties fo:color="#000000" loext:opacity="100%" style:font-name="Liberation Serif" style:text-underline-style="none" style:font-name-complex="Times New Roman"/>
    </style:style>
    <style:style style:name="P61" style:family="paragraph" style:parent-style-name="Standard">
      <style:paragraph-properties fo:text-align="justify" style:justify-single-word="false"/>
      <style:text-properties fo:color="#000000" loext:opacity="100%" style:font-name="Liberation Serif" style:text-underline-style="none"/>
    </style:style>
    <style:style style:name="P62" style:family="paragraph" style:parent-style-name="Standard">
      <style:paragraph-properties fo:margin-left="0cm" fo:margin-right="0cm" fo:text-align="justify" style:justify-single-word="false" fo:text-indent="1.3cm" style:auto-text-indent="false">
        <style:tab-stops>
          <style:tab-stop style:position="1.903cm"/>
        </style:tab-stops>
      </style:paragraph-properties>
    </style:style>
    <style:style style:name="P63" style:family="paragraph" style:parent-style-name="Standard">
      <style:paragraph-properties fo:margin-left="0cm" fo:margin-right="0cm" fo:text-align="justify" style:justify-single-word="false" fo:text-indent="1.249cm" style:auto-text-indent="false">
        <style:tab-stops>
          <style:tab-stop style:position="1.903cm"/>
        </style:tab-stops>
      </style:paragraph-properties>
    </style:style>
    <style:style style:name="P64" style:family="paragraph" style:parent-style-name="ConsPlusNormal">
      <style:paragraph-properties fo:margin-left="0cm" fo:margin-right="0cm" fo:margin-top="0cm" fo:margin-bottom="0cm" style:contextual-spacing="false" fo:text-align="justify" style:justify-single-word="false" fo:text-indent="1.251cm" style:auto-text-indent="false"/>
    </style:style>
    <style:style style:name="P65" style:family="paragraph" style:parent-style-name="Standard">
      <style:paragraph-properties fo:margin-left="0cm" fo:margin-right="0cm" fo:text-align="justify" style:justify-single-word="false" fo:text-indent="1.251cm" style:auto-text-indent="false"/>
    </style:style>
    <style:style style:name="P66" style:family="paragraph" style:parent-style-name="Preformatted_20_Text">
      <style:paragraph-properties fo:margin-left="0cm" fo:margin-right="0cm" fo:text-align="justify" style:justify-single-word="false" fo:text-indent="1.251cm" style:auto-text-indent="false"/>
    </style:style>
    <style:style style:name="P67" style:family="paragraph" style:parent-style-name="ConsPlusNormal">
      <style:paragraph-properties fo:margin-left="0cm" fo:margin-right="0cm" fo:text-align="justify" style:justify-single-word="false" fo:text-indent="1.251cm" style:auto-text-indent="false"/>
    </style:style>
    <style:style style:name="P68" style:family="paragraph" style:parent-style-name="Standard">
      <style:paragraph-properties fo:margin-left="0cm" fo:margin-right="0cm" fo:text-align="justify" style:justify-single-word="false" fo:text-indent="1.249cm" style:auto-text-indent="false"/>
    </style:style>
    <style:style style:name="P69" style:family="paragraph" style:parent-style-name="Standard">
      <style:paragraph-properties fo:margin-left="0cm" fo:margin-right="0cm" fo:text-align="justify" style:justify-single-word="false" fo:text-indent="1.3cm" style:auto-text-indent="false"/>
    </style:style>
    <style:style style:name="P70" style:family="paragraph" style:parent-style-name="Таблицы_20__28_моноширинный_29_">
      <style:paragraph-properties fo:margin-left="0cm" fo:margin-right="0cm" fo:text-align="justify" style:justify-single-word="false" fo:text-indent="1.3cm" style:auto-text-indent="false"/>
    </style:style>
    <style:style style:name="P71" style:family="paragraph" style:parent-style-name="Standard">
      <style:paragraph-properties fo:margin-left="0cm" fo:margin-right="0cm" fo:text-align="justify" style:justify-single-word="false" fo:text-indent="1.401cm" style:auto-text-indent="false"/>
    </style:style>
    <style:style style:name="P72" style:family="paragraph" style:parent-style-name="Standard">
      <style:paragraph-properties fo:margin-left="0cm" fo:margin-right="0cm" fo:text-align="justify" style:justify-single-word="false" fo:text-indent="1.27cm" style:auto-text-indent="false"/>
    </style:style>
    <style:style style:name="P73" style:family="paragraph" style:parent-style-name="Standard">
      <style:paragraph-properties fo:margin-left="0cm" fo:margin-right="0cm" fo:text-align="justify" style:justify-single-word="false" fo:text-indent="1.251cm" style:auto-text-indent="false">
        <style:tab-stops>
          <style:tab-stop style:position="1.499cm"/>
        </style:tab-stops>
      </style:paragraph-properties>
    </style:style>
    <style:style style:name="P74" style:family="paragraph" style:parent-style-name="Standard">
      <style:paragraph-properties fo:margin-left="0cm" fo:margin-right="0cm" fo:text-align="justify" style:justify-single-word="false" fo:text-indent="1.251cm" style:auto-text-indent="false">
        <style:tab-stops>
          <style:tab-stop style:position="1.296cm"/>
        </style:tab-stops>
      </style:paragraph-properties>
    </style:style>
    <style:style style:name="P75" style:family="paragraph" style:parent-style-name="Standard">
      <style:paragraph-properties fo:margin-left="0cm" fo:margin-right="0cm" fo:text-align="justify" style:justify-single-word="false" fo:text-indent="1.199cm" style:auto-text-indent="false"/>
    </style:style>
    <style:style style:name="P76" style:family="paragraph" style:parent-style-name="ConsPlusNormal">
      <style:paragraph-properties fo:margin-left="0cm" fo:margin-right="0cm" fo:text-align="justify" style:justify-single-word="false" fo:text-indent="1.249cm" style:auto-text-indent="false"/>
      <style:text-properties fo:color="#000000" loext:opacity="100%" style:font-name="Liberation Serif" fo:font-size="13pt" style:text-underline-style="none" style:font-name-complex="Times New Roman"/>
    </style:style>
    <style:style style:name="P77" style:family="paragraph" style:parent-style-name="ConsPlusNormal">
      <style:paragraph-properties fo:margin-left="0cm" fo:margin-right="0cm" fo:text-align="center" style:justify-single-word="false" fo:text-indent="1.251cm" style:auto-text-indent="false"/>
      <style:text-properties fo:color="#000000" loext:opacity="100%" style:font-name="Liberation Serif" fo:font-size="13pt" style:text-underline-style="none" style:font-name-complex="Times New Roman"/>
    </style:style>
    <style:style style:name="P78" style:family="paragraph" style:parent-style-name="ConsPlusNormal">
      <style:paragraph-properties fo:margin-left="0cm" fo:margin-right="0cm" fo:text-align="center" style:justify-single-word="false" fo:text-indent="1.251cm" style:auto-text-indent="false">
        <style:tab-stops>
          <style:tab-stop style:position="1.499cm"/>
        </style:tab-stops>
      </style:paragraph-properties>
      <style:text-properties fo:color="#000000" loext:opacity="100%" style:font-name="Liberation Serif" fo:font-size="13pt" style:text-underline-style="none" style:font-name-complex="Times New Roman"/>
    </style:style>
    <style:style style:name="P79" style:family="paragraph" style:parent-style-name="Таблицы_20__28_моноширинный_29_">
      <style:paragraph-properties fo:margin-left="0cm" fo:margin-right="0cm" fo:text-align="justify" style:justify-single-word="false" fo:text-indent="1.3cm" style:auto-text-indent="false"/>
      <style:text-properties fo:color="#000000" loext:opacity="100%" style:font-name="Liberation Serif" fo:font-size="13pt" style:font-name-complex="Times New Roman"/>
    </style:style>
    <style:style style:name="P80" style:family="paragraph" style:parent-style-name="Heading_20_1">
      <style:paragraph-properties fo:margin-top="0cm" fo:margin-bottom="0cm" style:contextual-spacing="false" fo:text-align="center" style:justify-single-word="false"/>
      <style:text-properties fo:color="#000000" loext:opacity="100%" style:font-name="Liberation Serif" fo:letter-spacing="0.002cm" fo:font-weight="normal"/>
    </style:style>
    <style:style style:name="P81" style:family="paragraph" style:parent-style-name="Heading_20_1" style:list-style-name="WWNum5">
      <style:paragraph-properties fo:margin-top="0cm" fo:margin-bottom="0cm" style:contextual-spacing="false" fo:text-align="center" style:justify-single-word="false"/>
      <style:text-properties fo:color="#000000" loext:opacity="100%" style:font-name="Liberation Serif" fo:letter-spacing="0.002cm" fo:font-weight="normal"/>
    </style:style>
    <style:style style:name="P82" style:family="paragraph" style:parent-style-name="Heading_20_1" style:list-style-name="WWNum5">
      <style:paragraph-properties fo:text-align="center" style:justify-single-word="false"/>
      <style:text-properties fo:color="#000000" loext:opacity="100%" style:font-name="Liberation Serif" fo:font-size="13pt" style:text-underline-style="none" fo:font-weight="normal"/>
    </style:style>
    <style:style style:name="P83" style:family="paragraph" style:parent-style-name="Heading_20_1" style:list-style-name="WWNum5">
      <style:paragraph-properties fo:text-align="center" style:justify-single-word="false"/>
    </style:style>
    <style:style style:name="P84" style:family="paragraph" style:parent-style-name="Standard">
      <style:paragraph-properties>
        <style:tab-stops>
          <style:tab-stop style:position="8.888cm"/>
        </style:tab-stops>
      </style:paragraph-properties>
      <style:text-properties fo:font-size="13pt"/>
    </style:style>
    <style:style style:name="P85" style:family="paragraph" style:parent-style-name="Standard" style:list-style-name="WWNum7">
      <style:paragraph-properties fo:margin-left="0cm" fo:margin-right="0cm" fo:text-align="justify" style:justify-single-word="false" fo:text-indent="1.251cm" style:auto-text-indent="false">
        <style:tab-stops>
          <style:tab-stop style:position="1.903cm"/>
        </style:tab-stops>
      </style:paragraph-properties>
      <style:text-properties style:font-name="Liberation Serif"/>
    </style:style>
    <style:style style:name="P86" style:family="paragraph" style:parent-style-name="Standard" style:list-style-name="WWNum6">
      <style:paragraph-properties fo:margin-left="0cm" fo:margin-right="0cm" fo:text-align="justify" style:justify-single-word="false" fo:text-indent="1.27cm" style:auto-text-indent="false">
        <style:tab-stops>
          <style:tab-stop style:position="1.903cm"/>
        </style:tab-stops>
      </style:paragraph-properties>
      <style:text-properties style:font-name="Liberation Serif"/>
    </style:style>
    <style:style style:name="P87" style:family="paragraph" style:parent-style-name="Standard" style:list-style-name="WWNum8">
      <style:paragraph-properties fo:margin-left="0cm" fo:margin-right="0cm" fo:text-align="justify" style:justify-single-word="false" fo:text-indent="1.251cm" style:auto-text-indent="false">
        <style:tab-stops>
          <style:tab-stop style:position="1.903cm"/>
        </style:tab-stops>
      </style:paragraph-properties>
      <style:text-properties style:font-name="Liberation Serif"/>
    </style:style>
    <style:style style:name="P88" style:family="paragraph" style:parent-style-name="Standard">
      <style:paragraph-properties fo:margin-left="0cm" fo:margin-right="0cm" fo:text-align="justify" style:justify-single-word="false" fo:text-indent="1.27cm" style:auto-text-indent="false"/>
      <style:text-properties style:font-name="Liberation Serif" fo:font-size="13pt"/>
    </style:style>
    <style:style style:name="P89" style:family="paragraph" style:parent-style-name="Standard">
      <style:paragraph-properties fo:margin-left="0cm" fo:margin-right="0cm" fo:text-align="justify" style:justify-single-word="false" fo:text-indent="1.251cm" style:auto-text-indent="false"/>
      <style:text-properties style:font-name="Liberation Serif" fo:font-size="13pt"/>
    </style:style>
    <style:style style:name="P90" style:family="paragraph" style:parent-style-name="Standard" style:list-style-name="WWNum6">
      <style:paragraph-properties fo:margin-left="0cm" fo:margin-right="0cm" fo:text-align="justify" style:justify-single-word="false" fo:text-indent="1.27cm" style:auto-text-indent="false">
        <style:tab-stops>
          <style:tab-stop style:position="1.903cm"/>
        </style:tab-stops>
      </style:paragraph-properties>
      <style:text-properties fo:color="#000000" loext:opacity="100%" style:font-name="Liberation Serif"/>
    </style:style>
    <style:style style:name="P91" style:family="paragraph" style:parent-style-name="Standard" style:list-style-name="WWNum6">
      <style:paragraph-properties fo:margin-left="0cm" fo:margin-right="0cm" fo:text-align="justify" style:justify-single-word="false" fo:text-indent="1.249cm" style:auto-text-indent="false">
        <style:tab-stops>
          <style:tab-stop style:position="1.903cm"/>
        </style:tab-stops>
      </style:paragraph-properties>
      <style:text-properties fo:color="#000000" loext:opacity="100%" style:font-name="Liberation Serif"/>
    </style:style>
    <style:style style:name="P92" style:family="paragraph" style:parent-style-name="Standard" style:list-style-name="WWNum8">
      <style:paragraph-properties fo:margin-left="0cm" fo:margin-right="0cm" fo:text-align="justify" style:justify-single-word="false" fo:text-indent="1.251cm" style:auto-text-indent="false">
        <style:tab-stops>
          <style:tab-stop style:position="1.903cm"/>
        </style:tab-stops>
      </style:paragraph-properties>
      <style:text-properties fo:color="#000000" loext:opacity="100%" style:font-name="Liberation Serif"/>
    </style:style>
    <style:style style:name="P93" style:family="paragraph" style:parent-style-name="Standard">
      <style:paragraph-properties fo:margin-left="0cm" fo:margin-right="0cm" fo:text-align="justify" style:justify-single-word="false" fo:text-indent="1.27cm" style:auto-text-indent="false"/>
      <style:text-properties fo:color="#000000" loext:opacity="100%" style:font-name="Liberation Serif" fo:font-size="13pt"/>
    </style:style>
    <style:style style:name="P94" style:family="paragraph" style:parent-style-name="Standard">
      <style:paragraph-properties fo:margin-left="0cm" fo:margin-right="0cm" fo:text-align="justify" style:justify-single-word="false" fo:text-indent="1.251cm" style:auto-text-indent="false"/>
      <style:text-properties fo:color="#000000" loext:opacity="100%" style:font-name="Liberation Serif" fo:font-size="13pt" style:text-underline-style="none"/>
    </style:style>
    <style:style style:name="P95" style:family="paragraph" style:parent-style-name="Standard">
      <style:paragraph-properties fo:margin-left="0cm" fo:margin-right="0cm" fo:text-align="justify" style:justify-single-word="false" fo:text-indent="1.27cm" style:auto-text-indent="false"/>
      <style:text-properties fo:color="#000000" loext:opacity="100%" style:font-name="Liberation Serif" fo:font-size="13pt" style:text-underline-style="none"/>
    </style:style>
    <style:style style:name="P96" style:family="paragraph" style:parent-style-name="Standard">
      <style:paragraph-properties fo:text-align="justify" style:justify-single-word="false"/>
      <style:text-properties fo:color="#000000" loext:opacity="100%" style:font-name="Liberation Serif" fo:font-size="13pt" style:text-underline-style="none"/>
    </style:style>
    <style:style style:name="T1" style:family="text">
      <style:text-properties fo:font-size="13pt"/>
    </style:style>
    <style:style style:name="T2" style:family="text">
      <style:text-properties fo:font-size="13pt" fo:language="en" fo:country="US"/>
    </style:style>
    <style:style style:name="T3" style:family="text">
      <style:text-properties fo:font-size="13pt" fo:letter-spacing="0.002cm"/>
    </style:style>
    <style:style style:name="T4" style:family="text">
      <style:text-properties fo:font-size="13pt" style:font-name-complex="Times New Roman"/>
    </style:style>
    <style:style style:name="T5" style:family="text">
      <style:text-properties style:font-name="Liberation Serif" fo:font-size="13pt"/>
    </style:style>
    <style:style style:name="T6" style:family="text">
      <style:text-properties style:font-name="Liberation Serif" fo:font-size="13pt" fo:letter-spacing="0.002cm"/>
    </style:style>
    <style:style style:name="T7" style:family="text">
      <style:text-properties style:font-name="Liberation Serif" fo:font-size="13pt" style:font-name-complex="Times New Roman"/>
    </style:style>
    <style:style style:name="T8" style:family="text">
      <style:text-properties style:font-name="Liberation Serif" fo:font-size="13.5pt" style:font-name-complex="Liberation Serif"/>
    </style:style>
    <style:style style:name="T9" style:family="text">
      <style:text-properties fo:color="#000000" loext:opacity="100%" style:font-name="Liberation Serif" fo:font-size="13pt"/>
    </style:style>
    <style:style style:name="T10" style:family="text">
      <style:text-properties fo:color="#000000" loext:opacity="100%" style:font-name="Liberation Serif" fo:font-size="13pt" style:text-underline-style="none"/>
    </style:style>
    <style:style style:name="T11" style:family="text">
      <style:text-properties fo:color="#000000" loext:opacity="100%" style:font-name="Liberation Serif" fo:font-size="13pt" style:text-underline-style="none" style:font-name-complex="Times New Roman"/>
    </style:style>
    <style:style style:name="T12" style:family="text">
      <style:text-properties fo:color="#000000" loext:opacity="100%" style:font-name="Liberation Serif" fo:font-size="13pt" style:text-underline-style="none" fo:background-color="#ffffff" loext:char-shading-value="0"/>
    </style:style>
    <style:style style:name="T13" style:family="text">
      <style:text-properties fo:color="#000000" loext:opacity="100%" style:font-name="Liberation Serif" fo:font-size="13pt" style:text-underline-style="none" fo:font-weight="normal"/>
    </style:style>
    <style:style style:name="T14" style:family="text">
      <style:text-properties fo:color="#000000" loext:opacity="100%" style:font-name="Liberation Serif" fo:font-size="13pt" style:font-name-complex="Times New Roman"/>
    </style:style>
    <style:style style:name="T15" style:family="text">
      <style:text-properties fo:color="#000000" loext:opacity="100%" style:font-name="Liberation Serif" fo:font-size="13pt" fo:letter-spacing="-0.011cm" style:font-name-complex="Times New Roman"/>
    </style:style>
    <style:style style:name="T16" style:family="text">
      <style:text-properties fo:color="#000000" loext:opacity="100%" style:font-name="Liberation Serif" fo:font-size="13pt" style:font-name-asian="Times New Roman" style:font-name-complex="Times New Roman"/>
    </style:style>
    <style:style style:name="T17" style:family="text">
      <style:text-properties fo:color="#000000" loext:opacity="100%" style:font-name="Liberation Serif" fo:font-size="13pt" fo:letter-spacing="0.002cm" fo:background-color="#ffffff" loext:char-shading-value="0"/>
    </style:style>
    <style:style style:name="T18" style:family="text">
      <style:text-properties fo:color="#000000" loext:opacity="100%" style:font-name="Liberation Serif" fo:font-size="13pt" fo:letter-spacing="0.002cm" fo:font-weight="normal"/>
    </style:style>
    <style:style style:name="T19" style:family="text">
      <style:text-properties fo:color="#000000" loext:opacity="100%" style:font-name="Liberation Serif" fo:font-size="13pt" fo:letter-spacing="0.002cm" fo:font-weight="bold"/>
    </style:style>
    <style:style style:name="T20" style:family="text">
      <style:text-properties fo:color="#000000" loext:opacity="100%" style:font-name="Liberation Serif" fo:font-size="13pt" fo:background-color="#ffffff" loext:char-shading-value="0"/>
    </style:style>
    <style:style style:name="T21" style:family="text">
      <style:text-properties fo:color="#000000" loext:opacity="100%" style:font-name="Liberation Serif" fo:font-size="13pt" style:font-name-asian="Calibri"/>
    </style:style>
    <style:style style:name="T22" style:family="text">
      <style:text-properties fo:color="#000000" loext:opacity="100%" fo:font-size="13pt"/>
    </style:style>
    <style:style style:name="T23" style:family="text">
      <style:text-properties fo:color="#000000" loext:opacity="100%" fo:font-size="13pt" style:font-name-complex="Times New Roman"/>
    </style:style>
    <style:style style:name="T24" style:family="text">
      <style:text-properties fo:color="#000000" loext:opacity="100%" fo:font-size="13pt" fo:letter-spacing="-0.011cm" style:font-name-complex="Times New Roman"/>
    </style:style>
    <style:style style:name="T25" style:family="text">
      <style:text-properties fo:color="#000000" loext:opacity="100%" fo:font-size="13pt" fo:language="en" fo:country="US" style:font-name-complex="Times New Roman"/>
    </style:style>
    <style:style style:name="T26" style:family="text">
      <style:text-properties fo:color="#000000" loext:opacity="100%" fo:font-size="13pt" style:font-name-asian="Times New Roman" style:font-name-complex="Times New Roman"/>
    </style:style>
    <style:style style:name="T27" style:family="text">
      <style:text-properties fo:color="#000000" loext:opacity="100%" fo:font-size="13pt" style:font-name-asian="Liberation Serif"/>
    </style:style>
    <style:style style:name="T28" style:family="text">
      <style:text-properties fo:color="#000000" loext:opacity="100%" fo:font-size="13pt" fo:letter-spacing="0.002cm"/>
    </style:style>
    <style:style style:name="T29" style:family="text">
      <style:text-properties fo:color="#000000" loext:opacity="100%" fo:font-size="13pt" style:font-name-asian="Calibri"/>
    </style:style>
    <text:list-style style:name="L1">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ba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row>
          <table:table-cell table:style-name="Таблица1.A1" office:value-type="string">
            <text:p text:style-name="P1"><text:span text:style-name="T1"/></text:p>
          </table:table-cell>
          <table:table-cell table:style-name="Таблица1.A1" office:value-type="string">
            <text:p text:style-name="P2"><text:span text:style-name="T1">Приложение </text:span><text:span text:style-name="T5"/></text:p>
            <text:p text:style-name="P2"><text:span text:style-name="T1">к постановлению Администрации города</text:span><text:span text:style-name="T5"/></text:p>
            <text:p text:style-name="P2"><text:span text:style-name="T1">от 09.10.2024 № 468-п</text:span><text:span text:style-name="T5"/></text:p>
          </table:table-cell>
        </table:table-row>
      </table:table>
      <text:p text:style-name="P84"><text:s text:c="3"/></text:p>
      <text:p text:style-name="P3"><text:span text:style-name="T8"/></text:p>
      <text:p text:style-name="P3"><text:span text:style-name="T8"/></text:p>
      <text:p text:style-name="P4"><text:span text:style-name="T1">Административный регламент</text:span><text:span text:style-name="T5"/></text:p>
      <text:p text:style-name="P5"><text:span text:style-name="T1">предоставления муниципальной услуги «Адресная материальная</text:span><text:span text:style-name="T5"/></text:p>
      <text:p text:style-name="P5"><text:span text:style-name="T1">помощь гражданам при возникновении чрезвычайных обстоятельств»</text:span><text:span text:style-name="T5"/></text:p>
      <text:p text:style-name="P10"><text:span text:style-name="T5"/></text:p>
      <text:p text:style-name="P5"><text:bookmark text:name="Par39"/><text:span text:style-name="T1">I. Общие положения</text:span><text:span text:style-name="T5"/></text:p>
      <text:p text:style-name="P5"><text:span text:style-name="T5"/></text:p>
      <text:p text:style-name="P34"><text:span text:style-name="T1">1. Административный регламент предоставления муниципальной услуги «Адресная материальная помощь гражданам при возникновении чрезвычайных обстоятельств» (далее – Административный регламент) устанавливает сроки <text:s text:c="23"/>и последовательность выполнения административных процедур Комитетом социальной политики города Челябинска, управлениями социальной защиты населения Администрации города Челябинска, порядок взаимодействия между их структурными подразделениями и должностными лицами, а также их взаимодействие с физическими лицами при предоставлении муниципальной услуги «Адресная материальная помощь гражданам при возникновении чрезвычайных обстоятельств» (далее – муниципальная услуга).</text:span><text:span text:style-name="T9"/></text:p>
      <text:p text:style-name="P34"><text:span text:style-name="T1">2. Целью разработки настоящего Административного регламента является повышение качества предоставления и доступности муниципальной услуги <text:s text:c="24"/>в соответствии с законодательством Российской Федерации.</text:span><text:span text:style-name="T9"/></text:p>
      <text:p text:style-name="P34"><text:span text:style-name="T1">3. Основанием для разработки настоящего Административного регламента являются:</text:span><text:span text:style-name="T9"/></text:p>
      <text:p text:style-name="P62"><text:span text:style-name="T9">1) Федеральный </text:span><text:span text:style-name="T10">закон </text:span><text:span text:style-name="T9">от 06.10.2003 № 131-ФЗ «Об общих принципах организации местного самоуправления в Российской Федерации»;</text:span></text:p>
      <text:p text:style-name="P62"><text:span text:style-name="T9">2) Федеральный </text:span><text:span text:style-name="T10">закон</text:span><text:span text:style-name="T9"> от 27.07.2010 № 210-ФЗ «Об организации предоставления государственных и муниципальных услуг» (далее – Федеральный закон № 210-ФЗ);</text:span></text:p>
      <text:p text:style-name="P35"><text:span text:style-name="T1">3) Устав города Челябинска;</text:span><text:span text:style-name="T9"/></text:p>
      <text:p text:style-name="P11"><text:span text:style-name="T22">4) решение Челябинской городской Думы от 29.06.2021 № 20/11 <text:s text:c="27"/>«Об установлении дополнительных мер социальной поддержки и социальной помощи для отдельных категорий граждан, проживающих на территории города Челябинска»;</text:span><text:span text:style-name="T9"/></text:p>
      <text:p text:style-name="P62"><text:span text:style-name="T10">5) постановление</text:span><text:span text:style-name="T9"> Администрации города Челябинска от 28.08.2019 № 397-п «Об утверждении Порядка разработки и утверждения административных регламентов предоставления муниципальных услуг»;</text:span></text:p>
      <text:p text:style-name="P35"><text:span text:style-name="T1">6) распоряжение Администрации города Челябинска от 28.07.2015 № 8199 <text:s text:c="3"/>«Об утверждении перечня муниципальных и государственных услуг, предоставляемых Администрацией города Челябинска».</text:span><text:span text:style-name="T9"/></text:p>
      <text:p text:style-name="P13"><text:span text:style-name="T23">4. Административный регламент подлежит опубликованию в порядке, установленном для официального опубликования муниципальных правовых актов.</text:span><text:span text:style-name="T14"/></text:p>
      <text:p text:style-name="P45"><text:span text:style-name="T1">Информация об Административном регламенте и предоставляемой <text:s/>муниципальной <text:s/>услуге размещается:</text:span><text:span text:style-name="T14"/></text:p>
      <text:p text:style-name="P45"><text:soft-page-break/><text:span text:style-name="T1">1) на официальном сайте Комитета социальной политики города Челябинска <text:s text:c="12"/>в сети Интернет http://www.socchel.ru;</text:span><text:span text:style-name="T14"/></text:p>
      <text:p text:style-name="P64"><text:span text:style-name="T14">2) на официальном сайте Администрации города Челябинска в сети Интернет </text:span><text:span text:style-name="T11">http:www.cheladmin.ru</text:span><text:span text:style-name="T14">;</text:span></text:p>
      <text:p text:style-name="P64"><text:span text:style-name="T14">3) в федеральных государственных информационных системах «Сводный реестр муниципальных и государственных услуг (функций)» и «Единый портал государственных и муниципальных услуг (функций)» (далее </text:span><text:span text:style-name="T15">–</text:span><text:span text:style-name="T14"> Единый портал) </text:span><text:span text:style-name="T11">http:www.gosuslugi.ru;</text:span></text:p>
      <text:p text:style-name="P15"><text:span text:style-name="T23">4) на информационных стендах в помещениях территориального отдела Областного государственного автономного учреждения «Многофункциональный центр предоставления государственных и муниципальных услуг Челябинской области» в городе Челябинске </text:span><text:span text:style-name="T24">(далее – МФЦ)</text:span><text:span text:style-name="T23">. Официальный <text:s/>сайт <text:s/>МФЦ <text:s/>в сети Интернет: </text:span><text:span text:style-name="T25">http</text:span><text:span text:style-name="T23">:</text:span><text:span text:style-name="T25">www</text:span><text:span text:style-name="T23">.</text:span><text:span text:style-name="T25">mfc</text:span><text:span text:style-name="T23">74.</text:span><text:span text:style-name="T25">ru</text:span><text:span text:style-name="T23">;</text:span></text:p>
      <text:p text:style-name="P15"><text:span text:style-name="T23">5) на информационных стендах управлений социальной защиты населения Администрации города Челябинска (далее </text:span><text:span text:style-name="T24">– </text:span><text:span text:style-name="T23">УСЗН);</text:span></text:p>
      <text:p text:style-name="P76">6) в государственной информационной системе «Единая централизованная цифровая платформа в социальной сфере».</text:p>
      <text:p text:style-name="P18"><text:span text:style-name="T1">5. Заявителями на получение муниципальной услуги являются граждане Российской Федерации, проживающие на территории города Челябинска, подвергшиеся чрезвычайным обстоятельствам (далее — заявители). </text:span><text:span text:style-name="T5"/></text:p>
      <text:p text:style-name="P19"><text:span text:style-name="T1">К чрезвычайным обстоятельствам относятся обстоятельства, возникшие по независящим от гражданина причинам, которые он не может преодолеть самостоятельно, а именно: </text:span><text:span text:style-name="T5"/></text:p>
      <text:p text:style-name="P20"><text:span text:style-name="T1">1) утрата или повреждение жилого помещения, личных вещей граждан, предметов сложной бытовой техники, мебели вследствие пожара, затопления, опасного природного явления;</text:span><text:span text:style-name="T5"/></text:p>
      <text:p text:style-name="P20"><text:span text:style-name="T1">2) необходимость приобретения (замены, ремонта) оборудования (электрооборудование, бытовое газоиспользующее оборудование, печное оборудование) в целях обеспечения пожарной безопасности в домах и квартирах граждан;</text:span><text:span text:style-name="T5"/></text:p>
      <text:p text:style-name="P20"><text:span text:style-name="T1">3) необходимость устранения последствий аварии на коммунальных системах жизнеобеспечения в домах и квартирах граждан (канализационные системы, системы водоснабжения, тепловые сети, электроэнергетические сети);</text:span><text:span text:style-name="T5"/></text:p>
      <text:p text:style-name="P20"><text:span text:style-name="T1">4) кража личного имущества;</text:span><text:span text:style-name="T5"/></text:p>
      <text:p text:style-name="P20"><text:span text:style-name="T1">5) необходимость оплаты дорогостоящих медицинских услуг по жизненно важным показаниям, предоставляемых сверх видов и объемов медицинской помощи, предусмотренных территориальной программой государственных гарантий бесплатного оказания гражданам медицинской помощи, а также на оплату расходов, связанных с лечением (оплата проезда к месту лечения и обратно, проживания на период лечения, дополнительного питания);</text:span><text:span text:style-name="T5"/></text:p>
      <text:p text:style-name="P20"><text:span text:style-name="T1">6) необходимость обеспечения лечебным питанием по медицинским показаниям (по заключению врача, врачебной комиссии);</text:span><text:span text:style-name="T5"/></text:p>
      <text:p text:style-name="P20"><text:span text:style-name="T1">7) смерть близкого родственника, супруга, опекуна (попечителя), наступившая в результате несчастного случая (если смерть произошла в результате транспортного происшествия, в том числе дорожно-транспортного, авиационного, железнодорожного, водного);</text:span><text:span text:style-name="T5"/></text:p>
      <text:p text:style-name="P69"><text:soft-page-break/><text:span text:style-name="T5">8) необходимость технического обслуживания платформы подъемной стационарной для инвалидов и маломобильных групп населения с вертикальным перемещением, приобретенной на основании судебного решения в целях обеспечения беспрепятственного доступа к жилому помещению инвалидов и маломобильных групп населения и переданной в безвозмездное их пользование.</text:span></text:p>
      <text:p text:style-name="P36"><text:span text:style-name="T1">От имени заявителей могут выступать их представители, имеющие <text:s text:c="15"/>право в соответствии с законодательством Российской Федерации <text:s text:c="33"/>либо в силу наделения их в порядке, установленном законодательством <text:s text:c="20"/>Российской Федерации, полномочиями выступать от имени получателей. </text:span><text:span text:style-name="T9"/></text:p>
      <text:p text:style-name="P5"><text:span text:style-name="T5"/></text:p>
      <text:p text:style-name="P5"><text:bookmark text:name="Par55"/><text:span text:style-name="T1">II. Стандарт предоставления муниципальной услуги</text:span><text:span text:style-name="T5"/></text:p>
      <text:p text:style-name="P16"><text:span text:style-name="T5"/></text:p>
      <text:p text:style-name="P49"><text:span text:style-name="T1">Наименование муниципальной услуги</text:span><text:span text:style-name="T9"/></text:p>
      <text:p text:style-name="P49"><text:span text:style-name="T9"/></text:p>
      <text:p text:style-name="P36"><text:span text:style-name="T9"/></text:p>
      <text:p text:style-name="P34"><text:span text:style-name="T1">6. Наименование муниципальной услуги: «Адресная материальная помощь гражданам при возникновении чрезвычайных обстоятельств».</text:span><text:span text:style-name="T9"/></text:p>
      <text:p text:style-name="P12"><text:span text:style-name="T22">Муниципальная услуга не является взаимосвязанной с другими муниципальными услугами. Предоставление муниципальной услуги посредством комплексного запроса не осуществляется. Муниципальная услуга в проактивном режиме не оказывается.</text:span><text:span text:style-name="T9"/></text:p>
      <text:p text:style-name="P22"><text:span text:style-name="T1">Муниципальная услуга предоставляется Администрацией города Челябинска. Непосредственным исполнителем муниципальной услуги является <text:s/>Комитет социальной политики города Челябинска (далее – Комитет социальной политики). </text:span><text:span text:style-name="T5"/></text:p>
      <text:p text:style-name="P22"><text:span text:style-name="T1">Место нахождения Комитета социальной политики: улица Энгельса, <text:s text:c="18"/>дом 99 в, город Челябинск, 454048.</text:span><text:span text:style-name="T5"/></text:p>
      <text:p text:style-name="P16"><text:span text:style-name="T1">Справочные телефоны Комитета социальной политики: специалист, ответственный за прием граждан: 8 (351) 729 88 48.</text:span><text:span text:style-name="T5"/></text:p>
      <text:p text:style-name="P16"><text:span text:style-name="T1">Адрес официального сайта Комитета социальной политики: http://www.socchel.ru.</text:span><text:span text:style-name="T5"/></text:p>
      <text:p text:style-name="P14"><text:span text:style-name="T1">Адрес электронной почты Комитета социальной политики: </text:span><text:span text:style-name="T2">usz</text:span><text:span text:style-name="T1">@</text:span><text:span text:style-name="T2">cheladmin</text:span><text:span text:style-name="T1">.</text:span><text:span text:style-name="T2">ru</text:span><text:span text:style-name="T1">.</text:span></text:p>
      <text:p text:style-name="P16"><text:span text:style-name="T1">В предоставлении муниципальной услуги участвуют:</text:span><text:span text:style-name="T5"/></text:p>
      <text:list text:style-name="WWNum7">
        <text:list-item>
          <text:p text:style-name="P85"><text:span text:style-name="T1">управления социальной защиты населения Администрации города Челябинска (далее – УСЗН) по месту жительства (месту пребывания) заявителей; <text:s text:c="4"/></text:span><text:span text:style-name="T5"/></text:p>
        </text:list-item>
      </text:list>
      <text:p text:style-name="P34"><text:span text:style-name="T1">2)<text:tab/>МФЦ в рамках соглашения о взаимодействии между МФЦ <text:s text:c="32"/>и Администрацией города Челябинска. Информация о местонахождении, контактных телефонах, адресах электронной почты УСЗН, МФЦ содержится в приложении 1 к настоящему Административному <text:s/>регламенту;</text:span><text:span text:style-name="T9"/></text:p>
      <text:p text:style-name="P34"><text:span text:style-name="T1">3) иные организации, осуществляющие функции по предоставлению муниципальных услуг.</text:span><text:span text:style-name="T9"/></text:p>
      <text:p text:style-name="P38"><text:span text:style-name="T1">7. Муниципальная услуга предоставляется заявителю в одной из следующих форм по выбору:</text:span><text:span text:style-name="T9"/></text:p>
      <text:p text:style-name="P38"><text:span text:style-name="T1">1) путем обращения с запросом о предоставлении муниципальной услуги и приложенными к нему документами в УСЗН, в МФЦ либо в организацию, осуществляющую функции по предоставлению муниципальных услуг, для предоставления муниципальной услуги по принципу «одного окна»;</text:span><text:span text:style-name="T9"/></text:p>
      <text:p text:style-name="P38"><text:soft-page-break/><text:span text:style-name="T1">2) в электронной форме с использованием Единого портала.</text:span><text:span text:style-name="T9"/></text:p>
      <text:p text:style-name="P38"><text:span text:style-name="T1">В случае подачи запроса в форме электронного документа с использованием Единого портала необходимые документы предоставляются также в электронной форме с разрешением не ниже 600 dpi в формате «.jpg». Объем файла не должен превышать 300 килобайт.</text:span><text:span text:style-name="T9"/></text:p>
      <text:p text:style-name="P6"><text:bookmark text:name="p_781"/><text:span text:style-name="T26">Результат предоставления муниципальной услуги</text:span><text:span text:style-name="T16"/></text:p>
      <text:p text:style-name="P47"><text:span text:style-name="T14"/></text:p>
      <text:p text:style-name="P38"><text:span text:style-name="T1">8. Результатом предоставления муниципальной услуги является: </text:span><text:span text:style-name="T9"/></text:p>
      <text:p text:style-name="P23"><text:span text:style-name="T1">1) принятие решения об оказании адресной материальной помощи при возникновении чрезвычайных обстоятельств;</text:span><text:span text:style-name="T5"/></text:p>
      <text:p text:style-name="P38"><text:span text:style-name="T1">2) принятие решения об отказе в предоставлении адресной материальной помощи.</text:span><text:span text:style-name="T9"/></text:p>
      <text:p text:style-name="P38"><text:span text:style-name="T9"/></text:p>
      <text:p text:style-name="P52"><text:span text:style-name="T1">Срок предоставления муниципальной услуги</text:span><text:span text:style-name="T16"/></text:p>
      <text:p text:style-name="P52"><text:span text:style-name="T16"/></text:p>
      <text:p text:style-name="P52"><text:span text:style-name="T16"/></text:p>
      <text:p text:style-name="P38"><text:span text:style-name="T1">9. Срок предоставления муниципальной услуги не должен превышать<text:line-break/>30 рабочих дней со дня регистрации в УСЗН запроса о предоставлении муниципальной услуги и приложенных к нему документов, поданных на бумажном носителе или в форме электронного документа с использованием Единого портала.</text:span><text:span text:style-name="T9"/></text:p>
      <text:p text:style-name="P16"><text:span text:style-name="T22">В случае подачи гражданином запроса о предоставлении муниципальной услуги и приложенных к нему документов через МФЦ либо организацию, осуществляющую функции по предоставлению муниципальных услуг, срок предоставления муниципальной услуги исчисляется со дня передачи МФЦ, <text:s text:c="2"/>организацией, осуществляющей функции по предоставлению муниципальной услуги, запроса и документов в УСЗН.</text:span><text:span text:style-name="T9"/></text:p>
      <text:p text:style-name="P16"><text:span text:style-name="T5"/></text:p>
      <text:p text:style-name="P49"><text:span text:style-name="T1">Правовые основания для предоставления муниципальной услуги</text:span><text:span text:style-name="T9"/></text:p>
      <text:p text:style-name="P16"><text:span text:style-name="T5"/></text:p>
      <text:p text:style-name="P39"><text:span text:style-name="T1">10. Предоставление муниципальной услуги осуществляется в <text:s text:c="18"/>соответствии с:</text:span><text:span text:style-name="T9"/></text:p>
      <text:p text:style-name="P68"><text:span text:style-name="T5">1) Федеральным</text:span><text:span text:style-name="T9"> </text:span><text:span text:style-name="T10">закон</text:span><text:span text:style-name="T5">ом от 17.07.1999 № 178-ФЗ «О государственной социальной помощи»;</text:span></text:p>
      <text:p text:style-name="P14"><text:span text:style-name="T1">2) Федеральным законом от 27.07.2006 № 152-ФЗ «О персональных данных»;</text:span><text:span text:style-name="T5"/></text:p>
      <text:p text:style-name="P14"><text:span text:style-name="T1">3) Федеральным законом № 210-ФЗ;</text:span><text:bookmark text:name="Par87_Копия_1"/><text:span text:style-name="T5"/></text:p>
      <text:p text:style-name="P68"><text:span text:style-name="T5">4) Федеральным</text:span><text:span text:style-name="T9"> </text:span><text:span text:style-name="T10">закон</text:span><text:span text:style-name="T9">ом от 28.12.2013 № 442-ФЗ «Об основах социального обслуживания граждан в Россий</text:span><text:span text:style-name="T5">ской Федерации»;</text:span></text:p>
      <text:p text:style-name="P39"><text:span text:style-name="T1">5) распоряжением Администрации города Челябинска от 22.01.2024 № 572 <text:s text:c="4"/>«Об утверждении муниципальной программы «Социальная поддержка населения города Челябинска»;</text:span><text:span text:style-name="T9"/></text:p>
      <text:p text:style-name="P39"><text:span text:style-name="T1">6) настоящим Административным регламентом.</text:span><text:span text:style-name="T9"/></text:p>
      <text:p text:style-name="P39"><text:span text:style-name="T9"/></text:p>
      <text:p text:style-name="P22"><text:span text:style-name="T5"/></text:p>
      <text:p text:style-name="P52"><text:bookmark text:name="p_805"/><text:bookmark text:name="ext-gen1209"/><text:span text:style-name="T1">Перечень документов, необходимых для</text:span><text:span text:style-name="T16"/></text:p>
      <text:p text:style-name="P7"><text:span text:style-name="T26">предоставления</text:span><text:bookmark text:name="p_806"/><text:span text:style-name="T26"> <text:s/>муниципальной услуги</text:span><text:span text:style-name="T16"/></text:p>
      <text:p text:style-name="P52"><text:span text:style-name="T16"/></text:p>
      <text:p text:style-name="P50"><text:soft-page-break/><text:span text:style-name="T9"/></text:p>
      <text:p text:style-name="P36"><text:bookmark text:name="Par91"/><text:span text:style-name="T1">11. Перечень документов, необходимых для предоставления муниципальной услуги, предоставляемых заявителем самостоятельно:</text:span><text:span text:style-name="T9"/></text:p>
      <text:list text:style-name="WWNum6">
        <text:list-item>
          <text:p text:style-name="P90"><text:span text:style-name="T1">запрос о предоставлении муниципальной услуги (приложение 2 <text:s text:c="22"/>к Административному регламенту);</text:span><text:span text:style-name="T9"/></text:p>
        </text:list-item>
        <text:list-item>
          <text:p text:style-name="P91"><text:span text:style-name="T1">заявление о согласии на обработку персональных данных (приложение 3 <text:s text:c="9"/>к Административному регламенту);</text:span><text:span text:style-name="T9"/></text:p>
        </text:list-item>
        <text:list-item>
          <text:p text:style-name="P86"><text:span text:style-name="T22">копия документа, удостоверяющего личность заявителя и членов его семьи; </text:span><text:span text:style-name="T9"/></text:p>
        </text:list-item>
        <text:list-item>
          <text:p text:style-name="P90"><text:span text:style-name="T1">сведения из Министерства внутренних дел Российской Федерации <text:s text:c="22"/>о регистрации по месту жительства (пребывания) заявителя и членов его семьи <text:s text:c="18"/>на территории города Челябинска;</text:span><text:span text:style-name="T9"/></text:p>
        </text:list-item>
      </text:list>
      <text:p text:style-name="P40"><text:span text:style-name="T1">5) копия документа, удостоверяющего права (полномочия) представителя заявителя, если с запросом о предоставлении муниципальной услуги обращается представитель;</text:span><text:span text:style-name="T9"/></text:p>
      <text:p text:style-name="P38"><text:span text:style-name="T1">6) сведения, подтверждающие регистрацию в системе индивидуального (персонифицированного) учета;</text:span><text:span text:style-name="T9"/></text:p>
      <text:p text:style-name="P39"><text:span text:style-name="T1">7) документы, подтверждающие возникновение чрезвычайных обстоятельств, предусмотренные пунктами 12-20 настоящего Административного регламента.</text:span><text:span text:style-name="T9"/></text:p>
      <text:p text:style-name="P39"><text:bookmark text:name="sub_1068"/><text:bookmark text:name="sub_1067_Копия_1_Копия_1"/><text:span text:style-name="T1">12. Для получения муниципальной услуги в случае утраты или повреждения жилого помещения, личных вещей граждан, предметов сложной бытовой техники, мебели вследствие пожара заявитель дополнительно представляет:</text:span><text:span text:style-name="T9"/></text:p>
      <text:p text:style-name="P24"><text:span text:style-name="T1">1) копии правоустанавливающих документов на объекты недвижимости, права на которые не зарегистрированы в Едином государственном реестре недвижимости;</text:span><text:span text:style-name="T5"/></text:p>
      <text:p text:style-name="P24"><text:span text:style-name="T1">2) документы (сведения) уполномоченных органов и учреждений Министерства внутренних дел Российской Федерации и Министерства Российской Федерации по делам гражданской обороны, чрезвычайным ситуациям и ликвидации последствий стихийных бедствий, подтверждающие факт пожара</text:span><text:span text:style-name="T22">;</text:span></text:p>
      <text:p text:style-name="P40"><text:span text:style-name="T1">3) фотографии объекта, пострадавшего в результате чрезвычайных обстоятельств, в количестве не менее трех штук.</text:span><text:span text:style-name="T9"/></text:p>
      <text:p text:style-name="P24"><text:span text:style-name="T1">13. </text:span><text:span text:style-name="T22">Для получения муниципальной услуги в случае утраты или повреждения жилого помещения, личных вещей граждан, предметов сложной бытовой техники, мебели вследствие затопления, опасного природного явления заявитель дополнительно представляет:</text:span></text:p>
      <text:p text:style-name="P24"><text:span text:style-name="T1">1) копии правоустанавливающих документов на объекты недвижимости, права на которые не зарегистрированы (зарегистрированы) в Едином государственном реестре недвижимости;</text:span><text:span text:style-name="T5"/></text:p>
      <text:p text:style-name="P24"><text:span text:style-name="T1">2) документы (сведения) уполномоченных органов, подтверждающие факт </text:span><text:span text:style-name="T22">затопления, опасного природного явления;</text:span></text:p>
      <text:p text:style-name="P24"><text:span text:style-name="T1">3) фотографии объекта, пострадавшего в результате чрезвычайных обстоятельств, в количестве не менее трех штук.</text:span><text:span text:style-name="T5"/></text:p>
      <text:p text:style-name="P24"><text:span text:style-name="T22">14. Для получения муниципальной услуги в случае</text:span><text:span text:style-name="T1"> необходимости приобретения (замены, ремонта) оборудования (электрооборудование, бытовое газоиспользующее оборудование, печное оборудование) в целях обеспечения пожарной безопасности в домах и квартирах граждан – экспертные заключения, акты коммунальных, газовых, санитарно-эпидемиологических служб, городских электрических сетей, информация (сведения) уполномоченных органов и учреждений </text:span><text:soft-page-break/><text:span text:style-name="T1">Министерства внутренних дел Российской Федерации и Министерства Российской Федерации по делам гражданской обороны, чрезвычайным ситуациям и ликвидации последствий стихийных бедствий.</text:span></text:p>
      <text:p text:style-name="P21"><text:span text:style-name="T1">15. </text:span><text:span text:style-name="T22">Для получения муниципальной услуги </text:span><text:span text:style-name="T1">в случае необходимости устранения последствий аварии на коммунальных системах жизнеобеспечения в домах и квартирах граждан (канализационные системы, системы водоснабжения, тепловые сети, электроэнергетические сети) – экспертные заключения, акты коммунальных, газовых, городских электрических сетей.</text:span></text:p>
      <text:p text:style-name="P24"><text:span text:style-name="T1">16. </text:span><text:span text:style-name="T22">Для получения муниципальной услуги </text:span><text:span text:style-name="T1">в случае утраты имущества <text:s text:c="22"/>в результате кражи – документ органов Министерства внутренних <text:s/>дел Российской Федерации, подтверждающий совершение преступления, в результате которого причинен имущественный ущерб. </text:span></text:p>
      <text:p text:style-name="P40"><text:span text:style-name="T1">17. Для получения муниципальной услуги в случае необходимости оплаты дорогостоящих медицинских услуг по жизненно важным показаниям, предоставляемых сверх видов и объемов медицинской помощи, предусмотренных территориальной программой государственных гарантий бесплатного оказания гражданам медицинской помощи, а также оплаты расходов, связанных с лечением (оплата проезда к месту лечения и обратно, проживания на период лечения, дополнительного питания):</text:span><text:span text:style-name="T9"/></text:p>
      <text:p text:style-name="P38"><text:span text:style-name="T1">1) документ, подтверждающий необходимость получения медицинской помощи сверх видов и объемов медицинской помощи, предусмотренных программой государственных гарантий оказания гражданам Российской Федерации, проживающим на территории Челябинской области, бесплатной медицинской помощи (далее — территориальная программа государственных гарантий оказания гражданам медицинской помощи); </text:span><text:span text:style-name="T9"/></text:p>
      <text:p text:style-name="P38"><text:span text:style-name="T1">2) справка медицинского учреждения (врача или врачебной комиссии) <text:s text:c="20"/>о рекомендованных заявителю видах обследования, лечения, лекарственной терапии, изделиях медицинского назначения, не входящих в территориальную программу государственных гарантий оказания гражданам бесплатной медицинской помощи;</text:span><text:span text:style-name="T9"/></text:p>
      <text:p text:style-name="P14"><text:span text:style-name="T27">3) </text:span><text:span text:style-name="T22">счета, договоры на предоставление товаров и услуг, позволяющих заявителю устранить чрезвычайные обстоятельства.</text:span></text:p>
      <text:p text:style-name="P14"><text:span text:style-name="T1">18. </text:span><text:span text:style-name="T22">Для получения муниципальной услуги </text:span><text:span text:style-name="T1">в случае необходимости обеспечения лечебным питанием по медицинским показаниям (по заключению врача, врачебной комиссии):</text:span></text:p>
      <text:p text:style-name="P14"><text:span text:style-name="T1">1) справка врача (врачебной комиссии) о рекомендованном лечебном питании;</text:span><text:span text:style-name="T5"/></text:p>
      <text:p text:style-name="P14"><text:span text:style-name="T1">2) счета, договоры на предоставление товаров и услуг, позволяющих заявителю устранить чрезвычайные обстоятельства.</text:span><text:span text:style-name="T5"/></text:p>
      <text:p text:style-name="P19"><text:span text:style-name="T1">19. </text:span><text:span text:style-name="T22">Для получения муниципальной услуги </text:span><text:span text:style-name="T1">в случае смерти близкого родственника, супруга, опекуна (попечителя), наступившей в результате несчастного случая (если смерть произошла в результате транспортного происшествия, в том числе дорожно-транспортного, авиационного, железнодорожного, водного):</text:span></text:p>
      <text:p text:style-name="P19"><text:span text:style-name="T1"><text:tab/>1) копия свидетельства о смерти, подтверждающего факт смерти близкого родственника, супруга, опекуна (попечителя);</text:span><text:span text:style-name="T5"/></text:p>
      <text:p text:style-name="P19"><text:span text:style-name="T1">2) свидетельство о рождении погибшего лица (в случае гибели ребенка);</text:span><text:span text:style-name="T5"/></text:p>
      <text:p text:style-name="P19"><text:span text:style-name="T1">3) свидетельство о рождении ребенка погибшего лица (в случае гибели родителя);</text:span><text:span text:style-name="T5"/></text:p>
      <text:p text:style-name="P19"><text:soft-page-break/><text:span text:style-name="T1">4) свидетельство о заключении брака (в случае гибели супруга, ребенка), при наличии;</text:span><text:span text:style-name="T5"/></text:p>
      <text:p text:style-name="P19"><text:span text:style-name="T1">5) документы (сведения) уполномоченных органов и учреждений Министерства внутренних дел Российской Федерации и Министерства Российской Федерации по делам гражданской обороны, чрезвычайным ситуациям и ликвидации последствий стихийных бедствий, подтверждающие факт транспортного происшествия;</text:span><text:span text:style-name="T5"/></text:p>
      <text:p text:style-name="P19"><text:span text:style-name="T1">6) копия заключения судебно-медицинской экспертизы, подтверждающего причину смерти лица</text:span><text:span text:style-name="T3">.</text:span></text:p>
      <text:p text:style-name="P22"><text:span text:style-name="T3">20. </text:span><text:span text:style-name="T28">Для получения муниципальной услуги </text:span><text:span text:style-name="T3">в случае необходимости технического обслуживания платформы подъемной стационарной для инвалидов <text:s text:c="12"/>и маломобильных групп населения с вертикальным перемещением</text:span><text:span text:style-name="T1">, приобретенной на основании судебного решения </text:span><text:span text:style-name="T3">в целях обеспечения беспрепятственного доступа к жилому помещению инвалидов и маломобильных групп населения и переданной в безвозмездное их пользование:</text:span></text:p>
      <text:p text:style-name="P30"><text:span text:style-name="T1">1) копия решения суда о возложении обязанности на Администрацию города Челябинска обеспечить беспрепятственный доступ к жилому помещению инвалида;</text:span><text:span text:style-name="T6"/></text:p>
      <text:p text:style-name="P25"><text:span text:style-name="T1">2) копия муниципального правового акта о предоставлении муниципального имущества – платформы подъемной стационарной </text:span><text:span text:style-name="T3">для инвалидов и маломобильных групп населения с вертикальным перемещением – в безвозмездное пользование инвалида;</text:span></text:p>
      <text:p text:style-name="P25"><text:span text:style-name="T1">3) копия договора безвозмездного пользования (договор ссуды) муниципальным имуществом города Челябинска;</text:span><text:span text:style-name="T5"/></text:p>
      <text:p text:style-name="P25"><text:span text:style-name="T22">4) копия договора на техническое обслуживание </text:span><text:span text:style-name="T28">платформы подъемной стационарной с вертикальным перемещением</text:span><text:span text:style-name="T22">.</text:span></text:p>
      <text:p text:style-name="P41"><text:span text:style-name="T1">21. Документы (сведения, содержащиеся в них) и информация, которые, запрашиваются УСЗН в рамках межведомственного информационного взаимодействия в случае, если заявитель самостоятельно по собственной инициативе не представит их: </text:span><text:span text:style-name="T9"/></text:p>
      <text:p text:style-name="P41"><text:span text:style-name="T1">1) сведения из Единого государственного реестра недвижимости на объекты недвижимости;</text:span><text:span text:style-name="T9"/></text:p>
      <text:p text:style-name="P41"><text:span text:style-name="T1">2) сведения из Министерства внутренних дел Российской Федерации <text:s text:c="25"/>о регистрации по месту жительства (пребывания) заявителя и членов его семьи;</text:span><text:span text:style-name="T9"/></text:p>
      <text:p text:style-name="P41"><text:span text:style-name="T1">3) сведения из органов записи актов гражданского состояния о государственной регистрации актов гражданского состояния;</text:span><text:span text:style-name="T9"/></text:p>
      <text:p text:style-name="P41"><text:span text:style-name="T1">4) сведения, подтверждающие регистрацию в системе индивидуального (персонифицированного) учета.</text:span><text:span text:style-name="T9"/></text:p>
      <text:p text:style-name="P71"><text:span text:style-name="T9">22. В случае подачи запроса о предоставлении муниципальной услуги, <text:s text:c="22"/>а также документов, предусмотренных </text:span><text:span text:style-name="T10">пунктами 11</text:span><text:span text:style-name="T9">-21 настоящего Административного регламента, посредством личного обращения заявителя копии документов заверяются специалистами УСЗН, ответственными за предоставление муниципальной услуги, либо специалистами МФЦ, организации, осуществляющей функции по предоставлению муниципальных услуг, ответственными за прием запросов о предоставлении муниципальной услуги, после их сверки с оригиналами данных документов <text:s/>в присутствии заявителя.</text:span><text:bookmark text:name="Par144_Копия_1"/></text:p>
      <text:p text:style-name="P41"><text:span text:style-name="T1">В случае направления запроса о предоставлении муниципальной <text:s text:c="24"/>услуги, а также документов, предусмотренных пунктами 11-21 настоящего </text:span><text:soft-page-break/><text:span text:style-name="T1">Административного регламента, по почте заказным письмом, документы <text:s text:c="10"/>заверяются в установленном законом порядке, подлинники документов <text:s text:c="27"/>не направляются.</text:span><text:span text:style-name="T9"/></text:p>
      <text:p text:style-name="P65"><text:span text:style-name="T20">В случае направления запроса о предоставлении муниципальной услуги <text:s text:c="17"/></text:span><text:span text:style-name="T9">по почте, по электронной почте </text:span><text:span text:style-name="T20">документы, предусмотренные пунктами 11-</text:span><text:span text:style-name="T12">21</text:span><text:span text:style-name="T20"> настоящего Административ</text:span><text:span text:style-name="T9">ного регламента, представляются заявителем посредством его личного обращения в УСЗН. Верность копий представленных документов заверяется специалистами УСЗН после их сверки с оригиналами. В этом случае заявителю в течение 3 рабочих дней, следующих за днем подачи запроса о предоставлении муниципальной услуги, направляется электронное сообщение о поступлении данного запроса с указанием перечня документов, которые необходимо предоставить в УСЗН, и календарной даты его личного обращения либо о мотивированном отказе в приеме запроса о предоставлении муниципальной услуги.</text:span><text:bookmark text:name="sub_1086"/></text:p>
      <text:p text:style-name="P65"><text:span text:style-name="T9">23. Документы (сведения, содержащиеся в них) и информация, которые орган местного самоуправления не вправе требовать от заявителя (</text:span><text:span text:style-name="T10">пункт 21</text:span><text:span text:style-name="T9"> Административного регламента), запрашиваются УСЗН в рамках межведомственного информационного взаимодействия, в том числе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информационного взаимодействия, а в случае отсутствия доступа к этой системе - на бумажном носителе с соблюдением требований законодательства Российской Федерации в области персональных данных в случае, если заявитель не представил документы самостоятельно.</text:span></text:p>
      <text:p text:style-name="P72"><text:bookmark text:name="sub_1086_Копия_1"/><text:span text:style-name="T9">В случае если на запрос ответ от органа, предоставляющего соответствующие документы и информацию, не поступил, ответственный специалист УСЗН разъясняет заявителю его право на самостоятельное предоставление документов и информации и направляет повторный запрос.</text:span></text:p>
      <text:p text:style-name="P93">Непредставление органом, в адрес которого был направлен межведомственный (внутриведомственный) информационный запрос, необходимой информации и документов не является основанием для отказа в предоставлении муниципальной услуги.</text:p>
      <text:p text:style-name="P72"><text:span text:style-name="T9">Если в представленных документах сведения, являющиеся существенными для принятия решения по результатам предоставления муниципальной услуги, противоречат друг другу либо недостаточны для рассмотрения вопроса по существу, то заявитель вправе представить другие документы в обоснование своего права на предоставление муниципальной услуги.</text:span></text:p>
      <text:p text:style-name="P36"><text:span text:style-name="T1">24. При предоставлении муниципальной услуги УСЗН, МФЦ, организации, осуществляющие функции по предоставлению муниципальных услуг, не вправе требовать от заявителя:</text:span><text:span text:style-name="T9"/></text:p>
      <text:p text:style-name="P36"><text:span text:style-name="T1">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text:s text:c="34"/>с предоставлением муниципальной услуги;</text:span><text:span text:style-name="T9"/></text:p>
      <text:p text:style-name="P36"><text:bookmark text:name="Par2_Копия_1"/><text:span text:style-name="T1">2) представления документов и информации, в том числе подтверждающих внесение заявителем платы за предоставление муниципальной услуги, которые находятся в распоряжении органов, предоставляющих муниципальные услуги, иных </text:span><text:soft-page-break/><text:span text:style-name="T1">органов местного самоуправления либо подведомственных органам местного самоуправления организаций, участвующих в предоставлении муниципальных услуг, в соответствии с нормативными правовыми актами Российской Федерации, нормативными правовыми актами Челябинской области, муниципальными правовыми актами города Челябинска, за исключением документов, включенных в определенный частью 6 статьи 7 Федерального закона № 210-ФЗ перечень документов. Заявитель вправе представить указанные документы и информацию в органы, предоставляющие муниципальные услуги, по собственной инициативе;</text:span><text:span text:style-name="T9"/></text:p>
      <text:p text:style-name="P36"><text:span text:style-name="T1">3) осуществления действий, в том числе согласований, необходимых <text:s text:c="20"/>для получения муниципальной услуги и связанных с обращением <text:s text:c="41"/>в иные государственные органы, органы местного самоуправления, организации, <text:s text:c="12"/>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части 1 статьи 9 Федерального закона № 210-ФЗ;</text:span><text:span text:style-name="T9"/></text:p>
      <text:p text:style-name="P16"><text:span text:style-name="T22">4)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text:s text:c="22"/>в предоставлении муниципальной услуги, за исключением следующих случаев:</text:span><text:span text:style-name="T9"/></text:p>
      <text:p text:style-name="P36"><text:span text:style-name="T1">- изменение требований нормативных правовых актов, касающихся предоставления муниципальной услуги, после первоначальной подачи запроса <text:s text:c="19"/>о предоставлении муниципальной услуги;</text:span><text:span text:style-name="T9"/></text:p>
      <text:p text:style-name="P36"><text:span text:style-name="T1">- наличие ошибок в запросе о предоставлении муниципальной услуги <text:s text:c="17"/>и документах, поданных заявителем после первоначального отказа в приеме документов, необходимых для предоставления муниципальной услуги, либо <text:s text:c="17"/>в предоставлении муниципальной услуги и не включенных в представленный ранее комплект документов;</text:span><text:span text:style-name="T9"/></text:p>
      <text:p text:style-name="P36"><text:span text:style-name="T1">- истечение срока действия документов или изменение информации <text:s text:c="19"/>после первоначального отказа в приеме документов, необходимых для предоставления муниципальной услуги, либо в предоставлении муниципальной услуги;</text:span><text:span text:style-name="T9"/></text:p>
      <text:p text:style-name="P38"><text:span text:style-name="T1">-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работника МФЦ, работника организации, осуществляющей функции <text:s/>по предоставлению муниципальных услуг,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предоставляющего муниципальную услугу, руководителя МФЦ при первоначальном отказе в приеме документов, необходимых для предоставления муниципальной услуги, либо руководителя организации, осуществляющей функции по предоставлению муниципальных услуг, уведомляется заявитель, а также приносятся извинения за доставленные неудобства;</text:span><text:span text:style-name="T9"/></text:p>
      <text:p text:style-name="P65"><text:span text:style-name="T9">5) предоставления на бумажном носителе документов и информации, электронные образы которых ранее были заверены в соответствии с </text:span><text:span text:style-name="T10">пунктом 7.2 части 1 статьи 16</text:span><text:span text:style-name="T9"> Федерального закона № 210-ФЗ, за исключением <text:s text:c="29"/>случаев, если нанесение отметок на такие документы либо их изъятие является </text:span><text:soft-page-break/><text:span text:style-name="T9">необходимым условием предоставления муниципальной услуги, и иных случаев, установленных федеральными законами.</text:span></text:p>
      <text:p text:style-name="P36"><text:span text:style-name="T9"/></text:p>
      <text:p text:style-name="P65"/>
      <text:p text:style-name="P5"><text:span text:style-name="T1">Основания для отказа в приеме документов, </text:span><text:span text:style-name="T5"/></text:p>
      <text:p text:style-name="P49"><text:span text:style-name="T1">необходимых для предоставления муниципальной услуги</text:span><text:span text:style-name="T9"/></text:p>
      <text:p text:style-name="P49"><text:span text:style-name="T9"/></text:p>
      <text:p text:style-name="P49"><text:span text:style-name="T9"/></text:p>
      <text:p text:style-name="P54"><text:span text:style-name="T1">25. Основаниями для отказа в приеме документов для предоставления муниципальной услуги являются:</text:span><text:span text:style-name="T17"/></text:p>
      <text:list text:style-name="WWNum8">
        <text:list-item>
          <text:p text:style-name="P92"><text:span text:style-name="T1">подача запроса о предоставлении муниципальной услуги и приложенных к нему документов неуполномоченным лицом;</text:span><text:span text:style-name="T9"/></text:p>
        </text:list-item>
        <text:list-item>
          <text:p text:style-name="P92"><text:span text:style-name="T1">подача запроса о предоставлении муниципальной услуги и приложенных к нему документов <text:s/>лицом, не являющимся получателем муниципальной услуги;</text:span><text:span text:style-name="T9"/></text:p>
        </text:list-item>
        <text:list-item>
          <text:p text:style-name="P87"><text:span text:style-name="T22">непредставление заявителем документов, предусмотренных пунктами <text:s text:c="12"/>11-21 настоящего Административного регламента (за исключением документов, которые запрашиваются УСЗН в рамках межведомственного информационного взаимодействия о предоставлении муниципальной услуги);</text:span><text:span text:style-name="T9"/></text:p>
        </text:list-item>
        <text:list-item>
          <text:p text:style-name="P92"><text:span text:style-name="T1">представление запроса о предоставлении муниципальной услуги <text:s text:c="24"/>и приложенных к нему документов, которые не соответствуют требованиям законодательства Российской Федерации и требованиям Административного регламента.</text:span><text:span text:style-name="T9"/></text:p>
        </text:list-item>
      </text:list>
      <text:p text:style-name="P72"><text:bookmark text:name="sub_1095_Копия_1"/><text:span text:style-name="T5">В случае выявления изложенных в настоящем пункте оснований запрос <text:s text:c="19"/>о предоставлении муниципальной услуги с приложенными документами возвращается заявителю без регистрации с устным разъяснением причин невозможности приема запроса о предоставлении муниципальной услуги и приложенных к нему документов, а также последствия устранения данных обстоятельств.</text:span></text:p>
      <text:p text:style-name="P88">После устранения выявленных обстоятельств, послуживших основанием для отказа в приеме документов для предоставления муниципальной услуги, заявитель имеет право подать документы повторно.</text:p>
      <text:p text:style-name="P72"><text:span text:style-name="T5">В случае если при наличии оснований для отказа в приеме документов, предусмотренных настоящим пунктом, заявитель настаивает на подаче запроса <text:s text:c="17"/>о предоставлении муниципальной услуги и приложенных к нему документов, запрос о предоставлении муниципальной услуги и приложенные к нему документы подлежат регистрации и рассмотрению в установленном порядке.</text:span></text:p>
      <text:p text:style-name="P72"><text:bookmark text:name="sub_1096"/><text:span text:style-name="T5">26. В случае подачи запроса о предоставлении муниципальной услуги в форме электронного документа с использ</text:span><text:span text:style-name="T9">ованием </text:span><text:span text:style-name="T10">Единого портала</text:span><text:span text:style-name="T9"> запрос</text:span><text:span text:style-name="T5"> о предоставлении муниципальной услуги к рассмотрению также не принимается при:</text:span></text:p>
      <text:p text:style-name="P88"><text:bookmark text:name="sub_1097"/><text:bookmark text:name="sub_1097_Копия_1"/>1) непредставлении требуемых документов в электронной форме;</text:p>
      <text:p text:style-name="P72"><text:bookmark text:name="sub_1098"/><text:bookmark text:name="sub_1098_Копия_1"/><text:span text:style-name="T5">2) представлении заявителем требуемых документов в электронной форме, <text:s text:c="12"/>не соответствующей требованиям, установленн</text:span><text:span text:style-name="T9">ым в </text:span><text:span text:style-name="T10">пункте 7</text:span><text:span text:style-name="T9"> </text:span><text:span text:style-name="T5">настоящего Административного регламента;</text:span></text:p>
      <text:p text:style-name="P88"><text:bookmark text:name="sub_1099"/><text:bookmark text:name="sub_1099_Копия_1"/>3) отсутствии или неполноте обязательных сведений, необходимых для предоставления муниципальной услуги, электронной подписи заявителя.</text:p>
      <text:p text:style-name="P88"><text:bookmark text:name="sub_1099_Копия_2"/>В указанных случаях заявителю в автоматическом режиме направляется <text:soft-page-break/>электронное сообщение с указанием причины отказа в приеме документов.</text:p>
      <text:h text:style-name="P80" text:outline-level="2"><text:span text:style-name="T18"/></text:h>
      <text:p text:style-name="P55"><text:span text:style-name="T18"/></text:p>
      <text:list text:style-name="WWNum5">
        <text:list-item>
          <text:h text:style-name="P81" text:outline-level="2"><text:span text:style-name="T1">Основания для приостановления предоставления муниципальной услуги, </text:span><text:span text:style-name="T18"/></text:h>
        </text:list-item>
        <text:list-item>
          <text:h text:style-name="P81" text:outline-level="2"><text:span text:style-name="T1">отказа в предоставлении муниципальной услуги</text:span><text:span text:style-name="T18"/></text:h>
        </text:list-item>
      </text:list>
      <text:p text:style-name="P56"><text:span text:style-name="T19"/></text:p>
      <text:p text:style-name="P56"><text:span text:style-name="T19"/></text:p>
      <text:p text:style-name="P26"><text:span text:style-name="T22">27. Приостановление предоставления муниципальной услуги не предусмотрены федеральными законами и принятыми в соответствии с ними иными нормативными правовыми актами Челябинской области, законами и иными нормативными правовыми актами Челябинской области, муниципальными правовыми актами города Челябинска.</text:span><text:span text:style-name="T9"/></text:p>
      <text:p text:style-name="P39"><text:bookmark text:name="sub_1102_Копия_1"/><text:bookmark text:name="sub_1101"/><text:span text:style-name="T1">28. Основаниями для отказа в предоставлении муниципальной услуги являются:</text:span><text:span text:style-name="T9"/></text:p>
      <text:p text:style-name="P93"><text:bookmark text:name="sub_1074"/><text:bookmark text:name="sub_1074_Копия_1"/>1) выявление в представленных заявителем (поступивших) документах сведений, не соответствующих действительности (противоречий);</text:p>
      <text:p text:style-name="P93"><text:bookmark text:name="sub_1075"/><text:bookmark text:name="sub_1075_Копия_1"/>2) отсутствие у заявителя документов, подтверждающих возникновение чрезвычайных обстоятельств.</text:p>
      <text:p text:style-name="P93">После устранения обстоятельств, послуживших основанием для отказа в предоставлении муниципальной услуги, заявитель вправе подать запрос о предоставлении муниципальной услуги и приложенные к нему документы повторно.</text:p>
      <text:p text:style-name="P22"><text:span text:style-name="T5"/></text:p>
      <text:p text:style-name="P53"><text:bookmark text:name="ext-gen1544"/><text:span text:style-name="T1">Размер платы, взимаемой с заявителя при предоставлении муниципальной <text:s/>услуги. Требования к помещениям, в которых предоставляется</text:span><text:span text:style-name="T16"/></text:p>
      <text:p text:style-name="P52"><text:bookmark text:name="p_925"/><text:span text:style-name="T1">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муниципальной услуги, показатели доступности и качества предоставления муниципальной услуги, в том числе к обеспечению доступности <text:s/>для инвалидов указанных объектов в соответствии с законодательством <text:s/>Российской Федерации </text:span><text:span text:style-name="T16"/></text:p>
      <text:p text:style-name="P52"><text:span text:style-name="T1">о социальной защите инвалидов</text:span><text:span text:style-name="T16"/></text:p>
      <text:p text:style-name="P52"><text:span text:style-name="T16"/></text:p>
      <text:p text:style-name="P66"><text:span text:style-name="T16">29. Муниципальная услуга в соответствии с настоящим Административным регламентом предоставляется бесплатно. Адресная материальная помощь при возникновении чрезвычайных обстоятельств оказывается единовременно в течение календарного года.</text:span></text:p>
      <text:p text:style-name="P63"><text:span text:style-name="T9">В случае </text:span><text:bookmark text:name="ext-gen1442_Копия_1"/><text:span text:style-name="T9">внесения изменений в выданный по результатам предоставления <text:s text:c="3"/>муниципальной услуги документ, направленных на исправление ошибок, <text:s text:c="2"/>допущенных по вине органа, предоставляющего</text:span><text:bookmark text:name="p_934_Копия_1"/><text:span text:style-name="T9"> муниципальную услугу <text:s text:c="29"/>и (или) должностного лица органа, предоставляющего</text:span><text:bookmark text:name="p_935_Копия_1"/><text:span text:style-name="T9"> муниципальную услугу, МФЦ и (или) работника МФЦ, УСЗН, организаций, осуществляющих функции по предоставлению муниципальных услуг, или <text:s/>их работников, плата с заявителя не взимается.</text:span></text:p>
      <text:p text:style-name="P39"><text:span text:style-name="T1">30. Максимальный срок ожидания в очереди при подаче запроса <text:s text:c="30"/></text:span><text:soft-page-break/><text:span text:style-name="T1">о предоставлении муниципальной услуги и при получении результатов предоставления муниципальной услуги не должен превышать 15 минут. </text:span><text:span text:style-name="T9"/></text:p>
      <text:p text:style-name="P68"><text:span text:style-name="T9">Прием получателей муниципальной услуги в УСЗН ведется в порядке живой очереди при личном обращении граждан. Предварительная запись на прием может осуществляться при личном обращении получателей муниципальной услуги, <text:s text:c="13"/>по телефону или с использованием информационно-телекоммуникационных сетей общего пользования, в том числе сети Интернет.</text:span></text:p>
      <text:p text:style-name="P38"><text:span text:style-name="T1">31. Помещения для приема заявителей должны соответствовать комфортным условиям для заявителей и оптимальным условиям работы специалистов УСЗН, МФЦ, организации, осуществляющей функции по предоставлению муниципальных услуг, с заявителями. Помещения для приема заявителей обеспечиваются необходимым для предоставления муниципальной услуги оборудованием, канцелярскими принадлежностями, столами и стульями.</text:span><text:span text:style-name="T9"/></text:p>
      <text:p text:style-name="P70"><text:span text:style-name="T14">32. Помещение, <text:s/>в котором <text:s/>осуществляется прием заявителей, должно</text:span><text:bookmark text:name="sub_1119_Копия_1_Копия_1"/><text:span text:style-name="T14"> обеспечивать:</text:span></text:p>
      <text:p text:style-name="P79"><text:bookmark text:name="sub_1120_Копия_1"/>1) комфортное расположение заявителя;</text:p>
      <text:p text:style-name="P70"><text:span text:style-name="T14">2) возможность и удобство <text:s/>оформления заявителем письменного</text:span><text:bookmark text:name="sub_1121_Копия_2"/><text:span text:style-name="T14"> обращения;</text:span></text:p>
      <text:p text:style-name="P70"><text:bookmark text:name="sub_1122_Копия_1"/><text:span text:style-name="T14">3) доступ к нормативным правовым актам, регулирующим</text:span><text:bookmark text:name="sub_1122_Копия_1_Копия_1"/><text:span text:style-name="T14"> предоставление муниципальной услуги;</text:span></text:p>
      <text:p text:style-name="P79">4) наличие письменных принадлежностей и бумаги формата А4.</text:p>
      <text:p text:style-name="P70"><text:span text:style-name="T14">Места предоставления муниципальной услуги должны быть оборудованы компьютером, телефонной связью, множительной техникой, средствами пожаротушения и оповещения о возникновении чрезвычайной ситуации, а также <text:s text:c="2"/>должны быть предусмотрены доступные места общественного пользования и места хранения верхней одежды граждан.</text:span></text:p>
      <text:p text:style-name="P38"><text:bookmark text:name="sub_1124"/><text:span text:style-name="T1">33. Рабочие места специалистов, участвующих в предоставлении муниципальной услуги, должны быть оборудованы компьютером, телефонной связью, множительной техникой, <text:s/>средствами <text:s/>электронно-вычислительной техники, оснащаются настенной вывеской с указанием фамилии, имени, отчества и должности.</text:span><text:span text:style-name="T9"/></text:p>
      <text:p text:style-name="P38"><text:span text:style-name="T1">34. Место ожидания должно соответствовать комфортным условиям для заявителей. Место ожидания оборудуется стульями.</text:span><text:span text:style-name="T9"/></text:p>
      <text:p text:style-name="P38"><text:span text:style-name="T1">35. Текстовая информация о порядке предоставления муниципальной услуги размещается на информационных стендах и должна находиться в местах ожидания заявителей. Тексты информационных материалов печатаются удобным для чтения шрифтом, без исправлений, наиболее важные места подчеркиваются. </text:span><text:span text:style-name="T9"/></text:p>
      <text:p text:style-name="P42"><text:span text:style-name="T1">Обеспечивается надлежащее размещение носителей информации, необходимой для обеспечения беспрепятственного доступа инвалидов к муниципальной услуге, с учетом ограничений их жизнедеятельности. </text:span><text:span text:style-name="T9"/></text:p>
      <text:p text:style-name="P42"><text:span text:style-name="T1">Места для заполнения заявлений оборудуются стульями, столами (стойками), бланками заявлений, письменными принадлежностями.</text:span><text:span text:style-name="T9"/></text:p>
      <text:p text:style-name="P14"><text:span text:style-name="T22">В помещениях обеспечивается создание инвалид</text:span><text:bookmark text:name="_GoBack_Копия_1"/><text:span text:style-name="T22">ам условий <text:s text:c="19"/>доступности объектов в соответствии с требованиями, установленными законодательными и <text:s/>иными нормативными правовыми актами Российской Федерации, в том числе: </text:span><text:span text:style-name="T9"/></text:p>
      <text:p text:style-name="P38"><text:span text:style-name="T1">1) возможность беспрепятственного входа в <text:s/>здание и выхода из него; </text:span><text:span text:style-name="T9"/></text:p>
      <text:p text:style-name="P38"><text:span text:style-name="T1">2) возможность самостоятельного передвижения по территории УСЗН, <text:s text:c="14"/></text:span><text:soft-page-break/><text:span text:style-name="T1">МФЦ, организации, осуществляющей функции по предоставлению муниципальной услуги, <text:s/>в целях доступа к месту предоставления муниципальной услуги, в том числе с помощью специалистов, участвующих в оказании муниципальной услуги;</text:span><text:span text:style-name="T9"/></text:p>
      <text:p text:style-name="P38"><text:span text:style-name="T1">3) возможность посадки в транспортное средство и высадки из него перед входом в УСЗН, МФЦ, организацию, осуществляющую функции по предоставлению муниципальных услуг, в том числе с использованием кресла-коляски и, при необходимости, с помощью специалистов УСЗН, МФЦ, организации, осуществляющей функции по предоставлению муниципальной услуги; </text:span><text:span text:style-name="T9"/></text:p>
      <text:p text:style-name="P38"><text:span text:style-name="T1">4) сопровождение инвалидов, имеющих стойкие нарушения функции зрения <text:s text:c="5"/>и самостоятельного передвижения по территории УСЗН, МФЦ, организации, осуществляющей функции по предоставлению муниципальных услуг, </text:span><text:span text:style-name="T9"/></text:p>
      <text:p text:style-name="P38"><text:span text:style-name="T1">5) содействие инвалиду при входе в УСЗН, МФЦ, организацию, осуществляющую функции по предоставлению муниципальных услуг, и выходе из него, информирование инвалида о доступных маршрутах общественного транспорта; </text:span><text:span text:style-name="T9"/></text:p>
      <text:p text:style-name="P14"><text:span text:style-name="T22">6) обеспечение допуска в УСЗН, МФЦ, организацию, осуществляющую функции по предоставлению муниципальных услуг, собаки-проводника при наличии документа, подтверждающего ее специальное обучение, выданного по форме и в порядке, утвержденными приказом Министерства труда и социальной защиты Российской Федерации <text:s/>от 22.06.2015 № 386н «</text:span><text:span text:style-name="T1">Об утверждении формы документа, подтверждающего специальное обучение собаки-проводника, и порядка его выдачи</text:span><text:span text:style-name="T22">».</text:span></text:p>
      <text:p text:style-name="P42"><text:span text:style-name="T1">36. Обеспечивается предоставление бесплатно в доступной форме с учетом стойких расстройств функций организма инвалидов информации об их правах <text:s text:c="21"/>и обязанностях, сроках, порядке и условиях предоставления муниципальной услуги, доступности ее предоставления.</text:span><text:span text:style-name="T9"/></text:p>
      <text:p text:style-name="P27"><text:span text:style-name="T22">37. Показатели доступности и качества предоставления муниципальной услуги:</text:span><text:span text:style-name="T9"/></text:p>
      <text:p text:style-name="P42"><text:span text:style-name="T1">1) полнота информирования заявителей о ходе рассмотрения запроса <text:s text:c="29"/>о предоставлении муниципальной услуги;</text:span><text:span text:style-name="T9"/></text:p>
      <text:p text:style-name="P42"><text:span text:style-name="T1">2) соблюдение сроков предоставления муниципальной услуги;</text:span><text:span text:style-name="T9"/></text:p>
      <text:p text:style-name="P42"><text:span text:style-name="T1">3) профессиональная подготовка специалистов, участвующих в предоставлении муниципальной услуги;</text:span><text:span text:style-name="T9"/></text:p>
      <text:p text:style-name="P42"><text:span text:style-name="T1">4) удобство и доступность получения информации заявителями о порядке предоставления муниципальной услуги;</text:span><text:span text:style-name="T9"/></text:p>
      <text:p text:style-name="P42"><text:span text:style-name="T1">5) оперативность вынесения решения в отношении рассматриваемого запроса;</text:span><text:span text:style-name="T9"/></text:p>
      <text:p text:style-name="P42"><text:span text:style-name="T1">6) возможность подачи документов в электронной форме.</text:span><text:span text:style-name="T9"/></text:p>
      <text:p text:style-name="P42"><text:span text:style-name="T9"/></text:p>
      <text:p text:style-name="P5"><text:span text:style-name="T1">Порядок получения заявителем информации </text:span><text:span text:style-name="T5"/></text:p>
      <text:p text:style-name="P51"><text:span text:style-name="T1">о предоставлении муниципальной услуг</text:span><text:span text:style-name="T9"/></text:p>
      <text:p text:style-name="P5"><text:span text:style-name="T5"/></text:p>
      <text:p text:style-name="P57"><text:span text:style-name="T1">38. <text:s/>Информация о предоставлении муниципальной услуге предоставляется:</text:span><text:span text:style-name="T9"/></text:p>
      <text:p text:style-name="P38"><text:span text:style-name="T1">1) непосредственно в УСЗН путем письменного или устного обращения, в том числе с использованием средств телефонной связи, электронного информирования, а также в МФЦ, организации, осуществляющей функции по предоставлению муниципальной услуги;</text:span><text:span text:style-name="T9"/></text:p>
      <text:p text:style-name="P28"><text:span text:style-name="T22">2) посредством размещения информации о предоставлении муниципальной услуги, в том числе на информационных стендах в УСЗН, </text:span><text:bookmark text:name="p_1021"/><text:span text:style-name="T22">официальном сайте Администрации города и УСЗН, в сети Интернет;</text:span><text:span text:style-name="T9"/></text:p>
      <text:p text:style-name="P43"><text:soft-page-break/><text:span text:style-name="T1">3) путем публикации в средствах массовой информации;</text:span><text:span text:style-name="T9"/></text:p>
      <text:p text:style-name="P43"><text:span text:style-name="T1">4) иными способами информирования.</text:span><text:span text:style-name="T9"/></text:p>
      <text:p text:style-name="P44"><text:span text:style-name="T1">39. При ответах на телефонные звонки и устные обращения сотрудники УСЗН, МФЦ, организации, осуществляющей функции по предоставлению муниципальных услуг, подробно и в вежливой (корректной) форме информируют обратившихся граждан по вопросам, изложенным в обращении, в пределах своей компетенции. Устные обращения граждан и обращения граждан по телефону рассматриваются в порядке, установленном для рассмотрения обращений граждан. Граждане, обратившиеся лично или по телефону, до получения консультации должны сообщить свои фамилию, имя, отчество, а также адрес проживания. После чего сотрудники УСЗН, МФЦ, организации, осуществляющей функции по предоставлению муниципальных услуг, осуществляют консультирование о порядке получения заявителем муниципальной услуги.</text:span><text:span text:style-name="T9"/></text:p>
      <text:p text:style-name="P5"><text:span text:style-name="T5"/></text:p>
      <text:p text:style-name="P5"><text:bookmark text:name="Par195"/><text:span text:style-name="T1">III. Состав, последовательность, сроки выполнения административных процедур,</text:span><text:span text:style-name="T5"/></text:p>
      <text:p text:style-name="P8"><text:span text:style-name="T1">требования к порядку их выполнения, в том числе особенности выполнения административных процедур в электронной форме, а также особенности выполнения процедур в МФЦ, УСЗН, организациях, осуществляющих функции</text:span><text:span text:style-name="T5"/></text:p>
      <text:p text:style-name="P8"><text:span text:style-name="T1">по предоставлению муниципальных услуг</text:span><text:span text:style-name="T5"/></text:p>
      <text:p text:style-name="P8"><text:span text:style-name="T5"/></text:p>
      <text:p text:style-name="P5"><text:span text:style-name="T22">Состав, о</text:span><text:span text:style-name="T1">писание последовательности действий</text:span></text:p>
      <text:p text:style-name="P51"><text:span text:style-name="T1">при предоставлении муниципальной услуги</text:span><text:span text:style-name="T9"/></text:p>
      <text:p text:style-name="P51"><text:span text:style-name="T9"/></text:p>
      <text:p text:style-name="P36"><text:span text:style-name="T1">40. Предоставление муниципальной услуги включает в себя выполнение следующих административных процедур:</text:span><text:span text:style-name="T9"/></text:p>
      <text:p text:style-name="P31"><text:span text:style-name="T1">1) прием и регистрация запроса о предоставлении муниципальной услуги;</text:span><text:span text:style-name="T7"/></text:p>
      <text:p text:style-name="P17"><text:span text:style-name="T4">2) рассмотрение запроса о предоставлении муниципальной услуги, проверка представленных документов и направление межведомственных информационных запросов;</text:span><text:span text:style-name="T7"/></text:p>
      <text:p text:style-name="P31"><text:span text:style-name="T1">3) принятие решения по результатам рассмотрения запроса о предоставлении муниципальной услуги и приложенных к нему документов;</text:span><text:span text:style-name="T7"/></text:p>
      <text:p text:style-name="P32"><text:span text:style-name="T1">4) уведомление заявителя о результатах предоставления муниципальной услуги;</text:span><text:span text:style-name="T7"/></text:p>
      <text:p text:style-name="P32"><text:span text:style-name="T1">5) организация выплаты адресной материальной помощи при возникновении чрезвычайных обстоятельств.</text:span><text:span text:style-name="T7"/></text:p>
      <text:p text:style-name="P67"><text:span text:style-name="T11">Блок-схема</text:span><text:span text:style-name="T14"> предоставления муниципальной услуги приведена в приложении <text:s text:c="22"/>4 к настоящему Административному регламенту.</text:span></text:p>
      <text:p text:style-name="P16"><text:span text:style-name="T5"/></text:p>
      <text:p text:style-name="P48"><text:span text:style-name="T1">Прием и регистрация запроса о предоставлении муниципальной услуги</text:span><text:span text:style-name="T14"/></text:p>
      <text:p text:style-name="P33"><text:span text:style-name="T7"/></text:p>
      <text:p text:style-name="P65"><text:span text:style-name="T5">41. Основанием для начала административной процедуры является обращение заявителя в УСЗН с запросом о предоставлении муниципальной услуги и прилагаемыми к нему документами, поступление в УСЗН запроса о предоставлении муниципальной услуги, поданного через МФЦ, организацию, осуществляющую функции по предоставлению муниципальных услуг, через информационно-телекоммуникационные сети общего пользования в электронной форме, почтовым </text:span><text:soft-page-break/><text:span text:style-name="T5">отправлением.</text:span></text:p>
      <text:p text:style-name="P89">Прием и регистрация запроса о предоставлении муниципальной услуги и прилагаемых к нему документов осуществляется ответственным специалистом УСЗН (далее — ответственный специалист).</text:p>
      <text:p text:style-name="P65"><text:span text:style-name="T5">42. В процессе приема </text:span><text:span text:style-name="T9">запроса о предоставлении муниципальной услуги и прилагаемых <text:s/>к нему </text:span><text:span text:style-name="T5">документов от заявителя ответственный специалист</text:span><text:span text:style-name="T9">:</text:span></text:p>
      <text:p text:style-name="P16"><text:span text:style-name="T1">1) устанавливает личность заявителя в ходе личного приема посредством предъявления паспорта гражданина Российской Федерации либо иного документа, удостоверяющего личность, в соответствии с законодательством Российской Федерации, полномочия представителя (при обращении представителя заявителя).</text:span><text:span text:style-name="T5"/></text:p>
      <text:p text:style-name="P16"><text:span text:style-name="T1">При предоставлении муниципальной услуги в электронной форме идентификация и аутентификация могут осуществляться посредством:</text:span><text:span text:style-name="T5"/></text:p>
      <text:p text:style-name="P16"><text:span text:style-name="T1">- единой системы идентификации и аутентификации или иных государственных информационных систем,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span><text:span text:style-name="T5"/></text:p>
      <text:p text:style-name="P16"><text:span text:style-name="T1">- единой системы идентификации и аутентификации и единой 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text:span><text:span text:style-name="T5"/></text:p>
      <text:p text:style-name="P16"><text:span text:style-name="T1">2) проводит первичную проверку представленных документов на предмет соответствия их установленным законодательством Российской Федерации требованиям, удостоверяясь, что:</text:span><text:span text:style-name="T5"/></text:p>
      <text:p text:style-name="P16"><text:span text:style-name="T29">- представлены документы, указанные в пунктах 11-21 настоящего Административного регламента, необходимые для предоставления муниципальной услуги.</text:span><text:span text:style-name="T21"/></text:p>
      <text:p text:style-name="P89">Документы, прилагаемые к запросу о предоставлении муниципальной услуги должны быть представлены в подлинниках либо в форме надлежащим образом заверенных копий.</text:p>
      <text:p text:style-name="P65"><text:span text:style-name="T21">В случае если заявитель прилагает к запросу о предоставлении муниципальной услуги копии документов, он обязан в процессе приема документов представить ответственному специалисту их подлинники в целях обеспечения возможности сверить представленные экземпляры подлинников и копий документов;</text:span></text:p>
      <text:p text:style-name="P16"><text:span text:style-name="T1">- тексты документов написаны разборчиво;</text:span><text:span text:style-name="T5"/></text:p>
      <text:p text:style-name="P16"><text:span text:style-name="T1">- в документах нет подчисток, приписок, зачеркнутых слов и исправлений, не заверенных уполномоченным лицом в установленном порядке;</text:span><text:span text:style-name="T5"/></text:p>
      <text:p text:style-name="P16"><text:span text:style-name="T1">- документы не имеют серьезных повреждений, наличие которых не позволяет однозначно истолковать их содержание;</text:span><text:span text:style-name="T5"/></text:p>
      <text:p text:style-name="P16"><text:span text:style-name="T1">3) сверяет представленные экземпляры подлинников и копий документов в случае, если заявитель прилагает к запросу копии документов;</text:span><text:span text:style-name="T5"/></text:p>
      <text:p text:style-name="P65"><text:span text:style-name="T5">4) проверяет наличие оснований для отказа в приеме документов для предоставления муниципальной услуги и с учетом положений пункта 25 настоящего Административного регламента совершает одно из следующих действий:</text:span></text:p>
      <text:p text:style-name="P65"><text:soft-page-break/><text:span text:style-name="T5">- возвращает запрос о предоставлении муниципальной услуги с приложенными документами заявителю без регистрации с устным разъяснением причин невозможности приема запроса о предоставлении муниципальной услуги и приложенных к нему документов, а также последствиями устранения данных обстоятельств;</text:span></text:p>
      <text:p text:style-name="P65"><text:span text:style-name="T5">- регистрирует запрос о предоставлении муниципальной услуги.</text:span></text:p>
      <text:p text:style-name="P65"><text:span text:style-name="T5">Запрос о предоставлении муниципальной услуги регистрируется ответственным специалистом </text:span><text:span text:style-name="T9">в журнале регистрации запросов о предоставлении муниципальной услуги «Адресная материальная помощь гражданам при возникновении чрезвычайных обстоятельств» (</text:span><text:span text:style-name="T10">приложение 6</text:span><text:span text:style-name="T9"> к Административному регламенту) (далее — журнал регистрации запросов о предоставлении муниципальной услуги) </text:span><text:span text:style-name="T5">в день его поступления в случае, если указанный запрос поступил до 15 часов, либо на следующий рабочий день в случае, если запрос поступил после 15 часов.</text:span></text:p>
      <text:p text:style-name="P16"><text:span text:style-name="T22">43. При поступлении запроса о предоставлении муниципальной услуги <text:s text:c="19"/>в электронной форме ответственный специалист </text:span><text:span text:style-name="T29">в трехдневный срок с момента его поступления направляет заявителю электронное сообщение, подтверждающее прием запроса о предоставлении муниципальной услуги и приложенных к нему документов с указанием информации:</text:span></text:p>
      <text:p text:style-name="P58"><text:span text:style-name="T1">1) о дате и времени для личного приема заявителя;</text:span><text:span text:style-name="T21"/></text:p>
      <text:p text:style-name="P59"><text:span text:style-name="T1">2) о перечне документов (оригиналов), необходимых для предоставления муниципальной услуги при личном приеме для проверки их достоверности;</text:span><text:span text:style-name="T21"/></text:p>
      <text:p text:style-name="P59"><text:span text:style-name="T1">3) о должности, фамилии, имени, отчестве лица, ответственного за оказание муниципальной услуги;</text:span><text:span text:style-name="T21"/></text:p>
      <text:p text:style-name="P73"><text:span text:style-name="T21">4) в случае если в электронной форме (сканированном виде) заявителем направлены не все документы, указанные в пунктах 11-21 настоящего Административного регламента, информирует заявителя о необходимости представления (направления по почте) недостающих документов в течение 5 рабочих дней</text:span><text:span text:style-name="T5">.</text:span></text:p>
      <text:p text:style-name="P89">44. Особенности организации работы по приему запроса о предоставлении муниципальной услуги и приложенных к нему документов в МФЦ либо организации, осуществляющей функции по предоставлению муниципальных услуг.<text:bookmark text:name="sub_1162"/></text:p>
      <text:p text:style-name="P65"><text:span text:style-name="T5">Прием запроса о предоставлении муниципальной услуги и приложенных к нему документов, необходимых для предоставления муниципальной услуги, осуществляется работниками МФЦ либо организации, осуществляющей функции по предоставлению муниципальных услуг, с последующей их передачей в УСЗН, ответственными за прием документов.</text:span></text:p>
      <text:p text:style-name="P74"><text:span text:style-name="T5">Работник МФЦ либо организации, осуществляющей функции по предоставлению муниципальных услуг, ответственный за организацию работы по приему документов, необходимых для предоставления муниципальной услуги, при обращении заявителя принимает документы, выполняя при этом следующие действия:</text:span></text:p>
      <text:p text:style-name="P89">1) устанавливает личность заявителя, в том числе проверяет документ, удостоверяющий личность заявителя, полномочия представителя (при обращении представителя заявителя);</text:p>
      <text:p text:style-name="P89"><text:bookmark text:name="sub_1163"/>2) проводит первичную проверку представленных документов на предмет <text:soft-page-break/>соответствия их установленным законодательством Российской Федерации требованиям, удостоверяясь, что:</text:p>
      <text:p text:style-name="P89"><text:bookmark text:name="sub_1164"/>- тексты документов написаны разборчиво;</text:p>
      <text:p text:style-name="P89">- в документах нет подчисток, приписок, зачеркнутых слов и иных исправлений;</text:p>
      <text:p text:style-name="P89">- документы не имеют серьезных повреждений, наличие которых не позволяет однозначно истолковать их содержание;</text:p>
      <text:p text:style-name="P65"><text:span text:style-name="T5">3) осуществляет проверку документов, представленных заявителем для получения муниципальной услуги, в том числе сопоставляет представленные заявителем документы с перечнем документов, необходимых для получения муниципальной услуги, указанных в пунктах 11-21 настоящего административного регламента, проверяет соответствие копий представляемых документов (за исключением нотариально заверенных) их оригиналам;</text:span></text:p>
      <text:p text:style-name="P26"><text:span text:style-name="T1">4) проверяет наличие оснований для отказа в приеме документов.</text:span><text:span text:style-name="T5"/></text:p>
      <text:p text:style-name="P73"><text:bookmark text:name="sub_1165"/><text:span text:style-name="T5">Ответственный работник МФЦ либо организации, осуществляющей функции по предоставлению муниципальных услуг, в течение 1 дня, следующего за днем приема запроса о предоставлении муниципальной услуги, осуществляет доставку сформированного пакета документов в УСЗН. Уполномоченный специалист регистрирует поступивший пакет документов с указанием даты приема, фамилии сотрудника МФЦ либо сотрудника организации, осуществляющей функции по предоставлению муниципальных услуг, сдавшего документы.</text:span></text:p>
      <text:p text:style-name="P73"><text:span text:style-name="T5">45. Срок административной процедуры по приему и регистрации в УСЗН запроса о предоставлении муниципальной услуги и прилагаемых к нему документов не должен превышать 25</text:span><text:span text:style-name="T9"> минут</text:span><text:span text:style-name="T5">. </text:span></text:p>
      <text:p text:style-name="P29"><text:span text:style-name="T1">46. Критерием принятия решения о приеме и регистрации запроса о предоставлении муниципальной услуги и прилагаемых к <text:s/>нему документов является представление заявителем документов, указанных в пунктах 11-21 настоящего Административного регламента <text:s/>и отсутствие оснований для отказа в приеме документов.</text:span><text:span text:style-name="T5"/></text:p>
      <text:p text:style-name="P26"><text:span text:style-name="T1">47. Результатом выполнения административной процедуры является регистрация в УСЗН запроса о предоставлении муниципальной услуги или отказ в регистрации запроса.</text:span><text:span text:style-name="T5"/></text:p>
      <text:p text:style-name="P69"><text:span text:style-name="T5">48. Способом фиксации результата административной процедуры является запись регистрации запроса о предоставлении муниципальной услуги в журнале </text:span><text:span text:style-name="T9">регистрации запросов о предоставлении муниципальной услуги</text:span><text:span text:style-name="T5">.</text:span></text:p>
      <text:p text:style-name="P29"><text:span text:style-name="T5"/></text:p>
      <text:p text:style-name="P77">Рассмотрение запроса о предоставлении муниципальной услуги, проверка представленных документов и направление межведомственных информационных запросов</text:p>
      <text:p text:style-name="P46"><text:span text:style-name="T14"/></text:p>
      <text:p text:style-name="P65"><text:span text:style-name="T10">49. Основанием для начала административной процедуры является <text:s/>регистрация запроса о предоставлении муниципальной услуги и прилагаемых к нему документов, требующих проверки полноты и достоверности указанных в них сведений, в журнале </text:span><text:span text:style-name="T9">регистрации запросов о предоставление муниципальной услуги.</text:span></text:p>
      <text:p text:style-name="P94">50. Ответственный специалист УСЗН в рамках своих полномочий в течение <text:s text:c="10"/>15 рабочих дней со дня регистрации запроса о предоставлении муниципальной услуги <text:s/><text:soft-page-break/>и приложенных к нему документов осуществляет:</text:p>
      <text:p text:style-name="P65"><text:bookmark text:name="sub_1169"/><text:span text:style-name="T10">1) проверку</text:span><text:span text:style-name="T5"> запроса о предоставлении муниципальной услуги и приложенных <text:s/>к нему документов на предмет соответствия требованиям настоящего Административного регламента</text:span><text:span text:style-name="T10">;</text:span></text:p>
      <text:p text:style-name="P65"><text:bookmark text:name="sub_1170"/><text:span text:style-name="T10">2) при возникновении чрезвычайных обстоятельств, предусмотренных пунктами 12, 13 настоящего Административного регламента, в течение 5 рабочих дней со дня регистрации запроса о предоставлении муниципальной услуги и прилагаемых к нему документов организует комиссионное обследование условий проживания заявителя, по результатам которого составляет акт материально-бытового обследования условий проживания заявителя, содержащий сведения <text:s text:c="16"/>о повреждении жилого помещения, личных вещей граждан, предметов сложной бытовой техники, мебели (приложение 5 к Административному регламенту);</text:span></text:p>
      <text:p text:style-name="P94">3) в течение 5 рабочих дней с момента регистрации запроса о предоставлении муниципальной услуги и приложенных к нему документов осуществляет подготовку и направление необходимых межведомственных (внутриведомственных) информационных запросов;</text:p>
      <text:p text:style-name="P94"><text:bookmark text:name="sub_1172"/>4) направление запроса о предоставлении муниципальной услуги <text:s text:c="26"/>и приложенных к нему документов в Комитет социальной политики для принятия решения.</text:p>
      <text:p text:style-name="P65"><text:span text:style-name="T10">Срок административный процедуры по рассмотрению УСЗН запроса <text:s text:c="24"/>о предоставлении муниципальной услуги, проверке представленных документов <text:s text:c="15"/>и направлению межведомственных информационных запросов составляет не более <text:s/>15 рабочих дней со дня регистрации запроса о предоставлении муниципальной услуги и приложенных к нему документов в журнале регистрации запросов <text:s text:c="36"/>о предоставлении муниципальной услуги.</text:span></text:p>
      <text:p text:style-name="P94">Критерием принятия решения является соответствие запроса о предоставлении муниципальной услуги и приложенных к нему <text:s/>документов требованиям настоящего Административного регламента.</text:p>
      <text:p text:style-name="P65"><text:span text:style-name="T10">Результатом административной процедуры является направление запроса <text:s text:c="16"/>о предоставлении муниципальной услуги и приложенных к нему документов <text:s text:c="21"/>в Комитет социальной политики для принятия решения о предоставлении либо <text:s text:c="15"/>об отказе в предоставлении муниципальной услуги.</text:span></text:p>
      <text:p text:style-name="P94">Способом фиксации административной процедуры является регистрация сопроводительного письма к запросу о предоставлении муниципальной услуги и приложенных к нему документов в журнале исходящей корреспонденции в УСЗН.</text:p>
      <text:p text:style-name="P36"><text:span text:style-name="T9"/></text:p>
      <text:p text:style-name="P77">Принятие решения по результатам рассмотрения запроса о предоставлении муниципальной услуги и приложенных к нему документов </text:p>
      <text:p text:style-name="P37"><text:span text:style-name="T9"/></text:p>
      <text:p text:style-name="P94">51. Основанием для начала административной процедуры является поступление запроса о предоставлении муниципальной услуги и приложенных к нему документов в Комитет социальной политики.</text:p>
      <text:p text:style-name="P72"><text:span text:style-name="T10">52. Решение о предоставлении либо об отказе в предоставлении муниципальной услуги принимается коллегиально на заседании комиссии по оказанию социальной помощи Комитета социальной политики (далее - комиссия) <text:s text:c="9"/>в десятидневный срок со дня поступления всех необходимых документов, указанных </text:span><text:soft-page-break/><text:span text:style-name="T10">в пунктах 11-21 Административного регламента, в Комитет социальной политики. Решение комиссии оформляется протоколом.</text:span></text:p>
      <text:p text:style-name="P65"><text:span text:style-name="T10">53. Критерием принятия решения в рамках данной административной процедуры является соответствие/несоответствие запроса о предоставлении муниципальной услуги и приложенных к нему <text:s/>документов требованиям настоящего Административного регламента и наличие/отсутствие оснований для отказа в предоставлении муниципальной услуги.</text:span></text:p>
      <text:p text:style-name="P94">54. Результатом административной процедуры является принятие решения о предоставлении либо об отказе в предоставлении муниципальной услуги.</text:p>
      <text:p text:style-name="P65"><text:span text:style-name="T10">55. При принятии решения о предоставлении муниципальной услуги способом фиксации результата выполнения административной процедуры является <text:s/>приказ председателя Комитета социальной политики о предоставлении муниципальной услуги, подготовленный </text:span><text:span text:style-name="T5">о</text:span><text:span text:style-name="T10">тветственным специалистом Комитета социальной политики в течение 5 рабочих дней со дня принятия решения.</text:span></text:p>
      <text:p text:style-name="P65"><text:span text:style-name="T10">При принятии решения об отказе в предоставлении муниципальной услуги способом фиксации результата выполнения административной процедуры является решение об отказе в предоставлении муниципальной услуги <text:s text:c="2"/>(приложение 7 к Административному регламенту), подписанное председателем Комитета социальной политики, оформленное в двух экземплярах, один из которых остается в Комитете социальной политики, а второй направляется по почте или вручается заявителю лично.</text:span></text:p>
      <text:p text:style-name="P95"><text:bookmark text:name="sub_1120_Копия_1_Копия_1"/>Решение об отказе в предоставлении муниципальной услуги регистрируется <text:s text:c="11"/>в журнале регистрации решений об отказе в предоставлении муниципальной услуги (приложение 8 к Административному регламенту) и хранится в отказном деле в течение 5 лет.</text:p>
      <text:p text:style-name="P60"><text:span text:style-name="T11"/></text:p>
      <text:p text:style-name="P78">Уведомление заявителя о результатах </text:p>
      <text:p text:style-name="P78">предоставления муниципальной услуги</text:p>
      <text:p text:style-name="P8"><text:span text:style-name="T5"/></text:p>
      <text:p text:style-name="P94">56. Основанием для начала административной процедуры является принятие решения о предоставлении либо об отказе в предоставлении муниципальной услуги.</text:p>
      <text:p text:style-name="P65"><text:span text:style-name="T10">57. </text:span><text:span text:style-name="T5">Критерием принятия решения в рамках данной административной процедуры является желаемый заявителем способ направления (выдачи) результата предоставления услуги.</text:span></text:p>
      <text:p text:style-name="P65"><text:span text:style-name="T10">О принятом решении о предоставлении либо об отказе в предоставлении муниципальной услуги ответственный специалист Комитета социальной политики уведомляет заявителя в течение 5 рабочих дней со дня принятия решения <text:s text:c="27"/>в письменной форме по адресу регистрации по месту жительства (месту пребывания) или на адрес электронной почты, указанные в запросе о предоставлении муниципальной услуги.</text:span></text:p>
      <text:p text:style-name="P94">58. Результатом выполнения административной процедуры является направление заявителю уведомления о принятом решении о предоставлении либо об отказе в предоставлении муниципальной услуги.</text:p>
      <text:p text:style-name="P65"><text:span text:style-name="T5">59. Способом фиксации результата выполнения административной процедуры является запись о направлении заявителю уведомления о принятом решении о предоставлении либо об отказе в предоставлении муниципальной услуги в журнале </text:span><text:soft-page-break/><text:span text:style-name="T9">регистрации запросов о предоставлении муниципальной услуги</text:span><text:span text:style-name="T5">. </text:span></text:p>
      <text:p text:style-name="P16"><text:span text:style-name="T5"/></text:p>
      <text:p text:style-name="P9"><text:span text:style-name="T1">Организация выплаты адресной материальной помощи при возникновении чрезвычайных обстоятельств</text:span><text:span text:style-name="T5"/></text:p>
      <text:p text:style-name="P22"><text:span text:style-name="T5"/></text:p>
      <text:p text:style-name="P72"><text:bookmark text:name="sub_1168"/><text:span text:style-name="T10">60. Основанием для начала административной процедуры является принятие <text:s/></text:span><text:span text:style-name="T5">комиссией решения о предоставлении муниципальной услуги.</text:span></text:p>
      <text:p text:style-name="P72"><text:span text:style-name="T10">61. Выплата адресной материальной помощи при возникновении чрезвычайных обстоятельств производится Комитетом социальной политики через кредитные организации либо через кассу Комитета социальной политики не позднее 5 рабочих дней после дня принятия решения комиссии.</text:span></text:p>
      <text:p text:style-name="P94">62. Критерием принятия решения в рамках данной административной процедуры является желаемый заявителем способ выплаты адресной материальной помощи при возникновении чрезвычайных обстоятельств.</text:p>
      <text:p text:style-name="P94">63. Ответственный специалист Комитета социальной политики формирует дело заявителя, в отношении которого рассмотрен вопрос о предоставлении муниципальной услуги, в течение 5 дней после уведомления заявителя о принятом решении.</text:p>
      <text:p text:style-name="P95">64. Отдельному учету и хранению подлежат комплекты документов заявителей, в отношении которых вынесены решения об отказе в предоставлении муниципальной услуги, исходя из даты принятия соответствующего решения.</text:p>
      <text:p text:style-name="P94">65. Результатом выполнения административной процедуры является выплата адресной <text:s/>материальной помощи при возникновении чрезвычайных обстоятельств.</text:p>
      <text:p text:style-name="P65"><text:span text:style-name="T5">66. Способом фиксации результата выполнения административной процедуры является формирование</text:span><text:span text:style-name="T10"> дела заявителя, в отношении которого рассмотрен вопрос о предоставлении муниципальной услуги</text:span><text:span text:style-name="T5">. </text:span></text:p>
      <text:list text:continue-numbering="true" text:style-name="WWNum5">
        <text:list-item>
          <text:h text:style-name="P82" text:outline-level="2"><text:bookmark text:name="sub_1171"/>IV. Формы контроля за исполнением Административного регламента</text:h>
        </text:list-item>
      </text:list>
      <text:p text:style-name="P72"><text:span text:style-name="T10">67. Контроль за полнотой и качеством предоставления муниципальной услуги включает в себя проведение проверок, выявление и устранение нарушения порядка и сроков предоставления муниципальной услуги, рассмотрение, принятие решений и подготовку ответов на обращения заявителей в ходе предоставления муниципальной услуги, содержащие жалобы на решения, действия (бездействие) органа, предоставляющего муниципальную услугу, должностных лиц, муниципальных служащих.</text:span></text:p>
      <text:p text:style-name="P95"><text:bookmark text:name="sub_1125_Копия_1"/>Контроль за исполнением настоящего Административного регламента осуществляется в целях обеспечения своевременного и качественного предоставления муниципальной услуги.</text:p>
      <text:p text:style-name="P72"><text:span text:style-name="T10">Текущий контроль за соблюдением последовательности и сроков действий, определенных административными процедурами по предоставлению муниципальной услуги, осуществляется путем проведения руководителем, ответственным за организацию работы по предоставлению муниципальной услуги, проверок соблюдения и исполнения специалистами Комитета социальной политики, УСЗН настоящего Административного регламента, иных правовых актов, регламентирующих порядок предоставления муниципальной услуги.</text:span></text:p>
      <text:p text:style-name="P72"><text:soft-page-break/><text:span text:style-name="T10">Периодичность осуществления текущего контроля соблюдения и исполнения положений настоящего Административного регламента устанавливается правовым актом (приказом) председателя Комитета социальной политики, руководителя УСЗН. Внеплановая проверка проводится по конкретному обращению заявителя или иных заинтересованных лиц.</text:span></text:p>
      <text:p text:style-name="P72"><text:span text:style-name="T10">Специалисты Комитета социальной политики, УСЗН, ответственные за предоставление муниципальной услуги, несут персональную ответственность за соблюдение сроков, правильность выполнения административных процедур, установленных настоящим Административным регламентом, полноту и качество оказания муниципальной услуги.</text:span></text:p>
      <text:p text:style-name="P95">По результатам проведенных проверок в случае выявления нарушений виновные лица привлекаются к ответственности в соответствии с действующим законодательством Российской Федерации.</text:p>
      <text:list text:continue-numbering="true" text:style-name="WWNum5">
        <text:list-item>
          <text:h text:style-name="P83" text:outline-level="2"><text:bookmark text:name="sub_1177"/><text:span text:style-name="T13">V. Досудебный (внесудебный) порядок обжалования решений и действий (бездействия) органа, предоставляющего муниципальную услугу, должностных лиц органа, предоставляющего муниципальную услугу, муниципальных служащих, МФЦ, работников МФЦ, а также организаций, осуществляющих функции по предоставлению муниципальных услуг, или их работников</text:span></text:h>
        </text:list-item>
      </text:list>
      <text:p text:style-name="P72"><text:span text:style-name="T10">68. Заявитель имеет право подать жалобу в письменной форме на бумажном носителе или в электронной форме либо направить по почте на решения и действия (бездействие) органа, предоставляющего муниципальную услугу, должностного лица органа, предоставляющего муниципальную услугу, муниципальных служащих Главе города Челябинска, заместителю Главы города по социальному развитию (пл. Революции, 2, г. Челябинск, 454013); председателю Комитета социальной политики, а также через МФЦ, с использованием сети Интернет, официального сайта органа, предоставляющего муниципальную услугу, Единого портала либо регионального портала государственных и муниципальных услуг, на личном приеме заявителя Главой города Челябинска, иным уполномоченным должностным лицом местного самоуправления Администрации города Челябинска.</text:span></text:p>
      <text:p text:style-name="P75"><text:span text:style-name="T10">Информация о порядке подачи и рассмотрения жалобы размещается на информационных стендах в местах предоставления услуги, на сайте Администрации города, а также предоставляется в устной форме по телефону и (или) на личном приеме либо в письменной форме почтовым отправлением по адресу, указанному заявителем (представителем заявителя).</text:span></text:p>
      <text:p text:style-name="P72"><text:span text:style-name="T10">69. Жалоба на решения и действия (бездействие) МФЦ подается в Правительство Челябинской области, работников МФЦ - директору МФЦ. Жалоба может быть направлена по почте, с использованием сети Интернет, официального сайта МФЦ, Единого портала либо регионального портала государственных и муниципальных услуг, а также может быть подана при личном приеме заявителя.</text:span></text:p>
      <text:p text:style-name="P72"><text:bookmark text:name="sub_1179_Копия_2"/><text:span text:style-name="T10">Жалоба на решения и действия (бездействие) работников организаций, осуществляющих функции по предоставлению муниципальных услуг, подается руководителям таких организаций. Жалоба может быть направлена по почте, <text:s text:c="20"/>с использованием сети Интернет, официальных сайтов этих организаций, Единого </text:span><text:soft-page-break/><text:span text:style-name="T10">портала либо регионального портала государственных и муниципальных услуг, <text:s text:c="16"/>а также может быть подана при личном приеме заявителя.</text:span></text:p>
      <text:p text:style-name="P72"><text:span text:style-name="T10">70. Жалоба, подаваемая в форме электронного документа, и прилагаемые к ней документы, подаваемые в форме электронных документов, подписываются простой электронной подписью в соответствии с требованиями федеральных законов <text:s text:c="19"/>от 27.07.2010 № 210-ФЗ, от 06.04.2011 № 63-ФЗ «Об электронной подписи», постановления Правительства Российской Федерации от 25.01.2013 № 33 <text:s text:c="24"/>«Об использовании простой электронной подписи при оказании государственных <text:s text:c="12"/>и муниципальных услуг».</text:span></text:p>
      <text:p text:style-name="P95">В случае подачи жалобы при личном приеме заявитель представляет документ, удостоверяющий его личность в соответствии с законодательством Российской Федерации.</text:p>
      <text:p text:style-name="P95">В случае если жалоба подается через представителя заявителя, представляется документ, подтверждающий полномочия на осуществление действий от имени заявителя.</text:p>
      <text:p text:style-name="P95">71. Заявитель имеет право обратиться с жалобой, в том числе в следующих случаях:</text:p>
      <text:p text:style-name="P95"><text:bookmark text:name="sub_1181"/><text:bookmark text:name="sub_1181_Копия_1"/>1) нарушение срока регистрации запроса о предоставлении муниципальной услуги;</text:p>
      <text:p text:style-name="P72"><text:bookmark text:name="sub_1182_Копия_1"/><text:bookmark text:name="sub_1182"/><text:span text:style-name="T10">2) 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text:s text:c="17"/>и действия (бездействие) которого обжалуются, возложена функция <text:s text:c="33"/>по предоставлению муниципальной услуги в полном объеме;</text:span></text:p>
      <text:p text:style-name="P72"><text:bookmark text:name="sub_1183_Копия_1"/><text:bookmark text:name="sub_1183"/><text:span text:style-name="T10">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Челябинской области, муниципальными правовыми актами города Челябинска для предоставления муниципальной услуги;</text:span></text:p>
      <text:p text:style-name="P72"><text:bookmark text:name="sub_1184_Копия_1"/><text:bookmark text:name="sub_1184"/><text:span text:style-name="T10">4) отказ в приеме документов, предоставление которых предусмотрено нормативными правовыми актами Российской Федерации, нормативными правовыми актами Челябинской области, муниципальными правовыми актами города Челябинска, для предоставления муниципальной услуги, у заявителя;</text:span></text:p>
      <text:p text:style-name="P72"><text:bookmark text:name="sub_1185_Копия_1"/><text:bookmark text:name="sub_1185"/><text:span text:style-name="T10">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Челябинской области, муниципальными правовыми актами города Челябинска.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их муниципальных услуг в полном объеме;</text:span></text:p>
      <text:p text:style-name="P95"><text:bookmark text:name="sub_1186"/><text:bookmark text:name="sub_1186_Копия_1"/>6) за 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Челябинской области, муниципальными правовыми актами города Челябинска;</text:p>
      <text:p text:style-name="P72"><text:bookmark text:name="sub_1187_Копия_1"/><text:bookmark text:name="sub_1187"/><text:span text:style-name="T10">7) отказ органа, предоставляющего муниципальную услугу, должностного лица органа, предоставляющего муниципальную услугу, МФЦ, работника МФЦ, </text:span><text:soft-page-break/><text:span text:style-name="T10">организаций, осуществляющих функции по предоставлению муниципальных услуг, или их работников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их муниципальных услуг в полном объеме;</text:span></text:p>
      <text:p text:style-name="P95"><text:bookmark text:name="sub_1188_Копия_1"/><text:bookmark text:name="sub_1188"/>8) нарушение срока или порядка выдачи документов по результатам предоставления муниципальной услуги;</text:p>
      <text:p text:style-name="P72"><text:bookmark text:name="sub_1189_Копия_1"/><text:bookmark text:name="sub_1189"/><text:span text:style-name="T10">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Челябинской области, муниципальными правовыми актами города Челябинска.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их муниципальных услуг в полном объеме;</text:span></text:p>
      <text:p text:style-name="P72"><text:bookmark text:name="sub_1190_Копия_1"/><text:bookmark text:name="sub_1190"/><text:span text:style-name="T10">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одпунктом 4 пункта 24 настоящего Административного регламента.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их муниципальных услуг в полном объеме.</text:span></text:p>
      <text:p text:style-name="P95">72. Жалоба должна содержать:</text:p>
      <text:p text:style-name="P72"><text:bookmark text:name="sub_1192_Копия_1"/><text:bookmark text:name="sub_1192"/><text:span text:style-name="T10">1) наименование органа, предоставляющего муниципальную услугу, должностного лица органа, предоставляющего муниципальную услугу, либо муниципального служащего, МФЦ, его руководителя и (или) работника, организаций, осуществляющих функции по предоставлению муниципальных услуг, их руководителей и (или) работников, решения и действия (бездействие) которых обжалуются;</text:span></text:p>
      <text:p text:style-name="P72"><text:bookmark text:name="sub_1193_Копия_1"/><text:bookmark text:name="sub_1193"/><text:span text:style-name="T10">2) фамилию, имя, отчество (последнее - при наличии), сведения о месте жительства заявителя - физического лица, а также номер (номера) контактного телефона, адрес (адреса) электронной почты (при наличии) и почтовый адрес, <text:s text:c="18"/>по которым должен быть направлен ответ заявителю;</text:span></text:p>
      <text:p text:style-name="P72"><text:bookmark text:name="sub_1194_Копия_1"/><text:bookmark text:name="sub_1194"/><text:span text:style-name="T10">3) 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муниципального служащего, МФЦ, работника МФЦ, организаций, осуществляющих функции по предоставлению муниципальных услуг, их работников;</text:span></text:p>
      <text:p text:style-name="P72"><text:bookmark text:name="sub_1195_Копия_1"/><text:bookmark text:name="sub_1195"/><text:span text:style-name="T10">4) доводы, на основании которых заявитель не согласен с решением и </text:span><text:soft-page-break/><text:span text:style-name="T10">действием (бездействием) органа, предоставляющего муниципальную услугу, должностного лица органа, предоставляющего муниципальную услугу, либо муниципального служащего, МФЦ, работника МФЦ, организаций, осуществляющих функции по предоставлению муниципальных услуг, их работников.</text:span></text:p>
      <text:p text:style-name="P95"><text:bookmark text:name="sub_1195_Копия_2"/>Заявитель имеет право представить документы (при наличии), подтверждающие доводы заявителя, либо их копии.</text:p>
      <text:p text:style-name="P72"><text:span text:style-name="T10">73. Жалоба, поступившая в орган, предоставляющий муниципальную услугу, МФЦ, учредителю МФЦ, в организации, осуществляющие функции по предоставлению муниципальных услуг, либо вышестоящий орган (при его наличии), подлежит рассмотрению в течение 15 рабочих дней со дня ее регистрации, а в случае обжалования отказа органа, предоставляющего муниципальную услугу, МФЦ, организаций, осуществляющих функции по предоставлению муниципальных услуг,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5 рабочих дней со дня ее регистрации.</text:span></text:p>
      <text:p text:style-name="P95">74. По результатам рассмотрения жалобы принимается одно из следующих решений:</text:p>
      <text:p text:style-name="P72"><text:bookmark text:name="sub_1198_Копия_1"/><text:bookmark text:name="sub_1198"/><text:span text:style-name="T10">1) удовлетворение жалобы, в том числе в форме отмены принятого решения, исправления допущенных органом, предоставляющим муниципальную услугу,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Челябинской области, муниципальными правовыми актами города Челябинска;</text:span></text:p>
      <text:p text:style-name="P95"><text:bookmark text:name="sub_1199_Копия_1"/><text:bookmark text:name="sub_1199"/>2) отказ в удовлетворении жалобы.</text:p>
      <text:p text:style-name="P72"><text:span text:style-name="T10">75. Не позднее дня, следующего за днем принятия решения, указанного <text:s text:c="21"/>в пункте 74 настоящего Административного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span></text:p>
      <text:p text:style-name="P72"><text:span text:style-name="T10">76. В случае признания жалобы подлежащей удовлетворению в ответе заявителю, указанном в пункте 75 настоящего Административного регламента, дается информация о действиях, осуществляемых органом, предоставляющим муниципальную услугу, МФЦ,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span></text:p>
      <text:p text:style-name="P72"><text:span text:style-name="T10">В случае признания жалобы не подлежащей удовлетворению в ответе заявителю, указанном в пункте 75 настоящего Административного регламента, <text:s/>даются аргументированные разъяснения о причинах принятого решения, а также информация о порядке обжалования принятого решения.</text:span></text:p>
      <text:p text:style-name="P72"><text:span text:style-name="T10">77.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text:s text:c="14"/>в соответствии с пунктами 68, 69 настоящего Административного регламента, незамедлительно направляют имеющиеся материалы в органы прокуратуры.</text:span></text:p>
      <text:p text:style-name="P61"><text:span text:style-name="T10"/></text:p>
      <text:p text:style-name="P61"><text:soft-page-break/><text:span text:style-name="T10"/></text:p>
      <text:p text:style-name="P61"><text:span text:style-name="T10"/></text:p>
      <text:p text:style-name="P96"><text:bookmark text:name="_GoBack"/>Председатель Комитета социальной </text:p>
      <text:p text:style-name="P96">политики города Челябинска <text:s text:c="71"/>Л. Н. Мошкова</text:p>
      <text:p text:style-name="P10"><text:span text:style-name="T5"/></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Calibri" svg:font-family="Calibri"/>
    <style:font-face style:name="Courier New" svg:font-family="'Courier New'"/>
    <style:font-face style:name="Liberation Mono" svg:font-family="'Liberation Mono'"/>
    <style:font-face style:name="Liberation Serif" svg:font-family="'Liberation Serif'"/>
    <style:font-face style:name="Liberation Serif1" svg:font-family="'Liberation Serif'" style:font-family-generic="roman" style:font-pitch="variable"/>
    <style:font-face style:name="Noto Sans Devanagari" svg:font-family="'Noto Sans Devanagari'"/>
    <style:font-face style:name="OpenSymbol" svg:font-family="OpenSymbol" style:font-charset="x-symbol"/>
    <style:font-face style:name="PT Astra Serif" svg:font-family="'PT Astra Serif'"/>
    <style:font-face style:name="PT Sans" svg:font-family="'PT Sans'"/>
    <style:font-face style:name="Symbol" svg:font-family="Symbol"/>
    <style:font-face style:name="Tahoma" svg:font-family="Tahoma"/>
    <style:font-face style:name="Tahoma1" svg:font-family="Tahoma" style:font-family-generic="system" style:font-pitch="variable"/>
    <style:font-face style:name="Times New Roman" svg:font-family="'Times New Roman'"/>
    <style:font-face style:name="Times New Roman CYR" svg:font-family="'Times New Roman CYR'"/>
    <style:font-face style:name="Wingdings" svg:font-family="Wingdings"/>
    <style:font-face style:name="starbats" svg:font-family="starbat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0pt" fo:language="none" fo:country="none" style:font-name-asian="Tahoma1" style:font-size-asian="12pt" style:language-asian="none" style:country-asian="none" style:font-name-complex="Tahoma1" style:font-size-complex="12pt" style:language-complex="none" style:country-complex="none"/>
    </style:default-style>
    <style:default-style style:family="paragraph">
      <style:paragraph-properties style:text-autospace="ideograph-alpha" style:punctuation-wrap="hanging" style:line-break="strict" style:tab-stop-distance="1.251cm" style:writing-mode="page"/>
      <style:text-properties fo:color="#000000" style:font-name="Liberation Serif1" fo:font-size="10pt" fo:language="ru" fo:country="RU" style:font-name-asian="Tahoma1" style:font-size-asian="12pt" style:language-asian="zh" style:country-asian="CN" style:font-name-complex="Tahoma1"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DStyle_5f_paragraph" style:class="text">
      <style:paragraph-properties fo:margin-top="0cm" fo:margin-bottom="0cm" style:contextual-spacing="false" fo:text-align="start" style:justify-single-word="false"/>
      <style:text-properties style:font-name="Times New Roman" fo:font-family="'Times New Roman'" style:font-name-asian="Times New Roman" style:font-family-asian="'Times New Roman'" style:font-name-complex="Times New Roman" style:font-family-complex="'Times New Roman'"/>
    </style:style>
    <style:style style:name="Normal" style:family="paragraph"/>
    <style:style style:name="Heading" style:family="paragraph" style:parent-style-name="Standard" style:class="text">
      <style:paragraph-properties fo:margin-top="0.423cm" fo:margin-bottom="0.212cm" style:contextual-spacing="false"/>
      <style:text-properties style:font-name="PT Astra Serif" fo:font-family="'PT Astra Serif'" fo:font-size="14pt" style:font-name-asian="Tahoma" style:font-family-asian="Tahoma" style:font-name-complex="Noto Sans Devanagari" style:font-family-complex="'Noto Sans Devanagari'"/>
    </style:style>
    <style:style style:name="Text_20_body" style:display-name="Text body" style:family="paragraph" style:parent-style-name="Standard" style:class="text">
      <style:paragraph-properties fo:text-align="justify" style:justify-single-word="false"/>
      <style:text-properties fo:font-size="14pt"/>
    </style:style>
    <style:style style:name="Heading_20_2" style:display-name="Heading 2" style:family="paragraph" style:parent-style-name="Normal" style:class="text">
      <style:paragraph-properties fo:margin-top="0.635cm" fo:margin-bottom="0.353cm" style:contextual-spacing="false"/>
      <style:text-properties style:font-name="Arial" fo:font-family="Arial" fo:font-size="17pt" style:font-name-asian="Arial" style:font-family-asian="Arial" style:font-name-complex="Arial" style:font-family-complex="Arial"/>
    </style:style>
    <style:style style:name="Heading_20_3" style:display-name="Heading 3" style:family="paragraph" style:parent-style-name="Normal" style:class="text">
      <style:paragraph-properties fo:margin-top="0.564cm" fo:margin-bottom="0.353cm" style:contextual-spacing="false"/>
      <style:text-properties style:font-name="Arial" fo:font-family="Arial" fo:font-size="15pt" style:font-name-asian="Arial" style:font-family-asian="Arial" style:font-name-complex="Arial" style:font-family-complex="Arial"/>
    </style:style>
    <style:style style:name="Heading_20_4" style:display-name="Heading 4" style:family="paragraph" style:parent-style-name="Normal" style:class="text">
      <style:paragraph-properties fo:margin-top="0.564cm" fo:margin-bottom="0.353cm" style:contextual-spacing="false"/>
      <style:text-properties style:font-name="Arial" fo:font-family="Arial" fo:font-size="13pt" fo:font-weight="bold" style:font-name-asian="Arial" style:font-family-asian="Arial" style:font-name-complex="Arial" style:font-family-complex="Arial"/>
    </style:style>
    <style:style style:name="Heading_20_5" style:display-name="Heading 5" style:family="paragraph" style:parent-style-name="Normal" style:class="text">
      <style:paragraph-properties fo:margin-top="0.564cm" fo:margin-bottom="0.353cm" style:contextual-spacing="false"/>
      <style:text-properties style:font-name="Arial" fo:font-family="Arial" fo:font-size="12pt" fo:font-weight="bold" style:font-name-asian="Arial" style:font-family-asian="Arial" style:font-name-complex="Arial" style:font-family-complex="Arial"/>
    </style:style>
    <style:style style:name="Heading_20_6" style:display-name="Heading 6" style:family="paragraph" style:parent-style-name="Normal" style:class="text">
      <style:paragraph-properties fo:margin-top="0.564cm" fo:margin-bottom="0.353cm" style:contextual-spacing="false"/>
      <style:text-properties style:font-name="Arial" fo:font-family="Arial" fo:font-size="11pt" fo:font-weight="bold" style:font-name-asian="Arial" style:font-family-asian="Arial" style:font-name-complex="Arial" style:font-family-complex="Arial"/>
    </style:style>
    <style:style style:name="Heading_20_7" style:display-name="Heading 7" style:family="paragraph" style:parent-style-name="Normal" style:class="text">
      <style:paragraph-properties fo:margin-top="0.564cm" fo:margin-bottom="0.353cm" style:contextual-spacing="false"/>
      <style:text-properties style:font-name="Arial" fo:font-family="Arial" fo:font-size="11pt" fo:font-style="italic" fo:font-weight="bold" style:font-name-asian="Arial" style:font-family-asian="Arial" style:font-name-complex="Arial" style:font-family-complex="Arial"/>
    </style:style>
    <style:style style:name="Heading_20_8" style:display-name="Heading 8" style:family="paragraph" style:parent-style-name="Normal" style:class="text">
      <style:paragraph-properties fo:margin-top="0.564cm" fo:margin-bottom="0.353cm" style:contextual-spacing="false"/>
      <style:text-properties style:font-name="Arial" fo:font-family="Arial" fo:font-size="11pt" fo:font-style="italic" style:font-name-asian="Arial" style:font-family-asian="Arial" style:font-name-complex="Arial" style:font-family-complex="Arial"/>
    </style:style>
    <style:style style:name="Heading_20_9" style:display-name="Heading 9" style:family="paragraph" style:parent-style-name="Normal" style:class="text">
      <style:paragraph-properties fo:margin-top="0.564cm" fo:margin-bottom="0.353cm" style:contextual-spacing="false"/>
      <style:text-properties style:font-name="Arial" fo:font-family="Arial" fo:font-size="10.5pt" fo:font-style="italic" style:font-name-asian="Arial" style:font-family-asian="Arial" style:font-name-complex="Arial" style:font-family-complex="Arial"/>
    </style:style>
    <style:style style:name="List_20_Paragraph" style:display-name="List Paragraph" style:family="paragraph" style:parent-style-name="Normal">
      <style:paragraph-properties fo:margin-left="1.27cm" fo:margin-right="0cm" fo:margin-top="0cm" fo:margin-bottom="0cm" style:contextual-spacing="true" fo:text-indent="0cm" style:auto-text-indent="false"/>
    </style:style>
    <style:style style:name="No_20_Spacing" style:display-name="No Spacing" style:family="paragraph">
      <style:paragraph-properties fo:margin-top="0cm" fo:margin-bottom="0cm" style:contextual-spacing="false" fo:line-height="100%"/>
    </style:style>
    <style:style style:name="Subtitle" style:family="paragraph" style:parent-style-name="Normal" style:class="chapter">
      <style:paragraph-properties fo:margin-top="0.353cm" fo:margin-bottom="0.353cm" style:contextual-spacing="false"/>
      <style:text-properties fo:font-size="12pt"/>
    </style:style>
    <style:style style:name="Quote" style:family="paragraph" style:parent-style-name="Normal">
      <style:paragraph-properties fo:margin-left="1.27cm" fo:margin-right="1.27cm" fo:text-indent="0cm" style:auto-text-indent="false"/>
      <style:text-properties fo:font-style="italic"/>
    </style:style>
    <style:style style:name="Intense_20_Quote" style:display-name="Intense Quote" style:family="paragraph" style:parent-style-name="Normal">
      <loext:graphic-properties draw:fill="solid" draw:fill-color="#f2f2f2" draw:opacity="100%"/>
      <style:paragraph-properties fo:margin-left="1.27cm" fo:margin-right="1.27cm" fo:margin-top="0cm" fo:margin-bottom="0cm" style:contextual-spacing="true" fo:text-indent="0cm" style:auto-text-indent="false" fo:background-color="#f2f2f2" fo:padding="0cm" fo:border="0.51pt solid #ffffff"/>
      <style:text-properties fo:font-style="italic"/>
    </style:style>
    <style:style style:name="footnote_20_text" style:display-name="footnote text" style:family="paragraph" style:parent-style-name="Normal">
      <style:paragraph-properties fo:margin-top="0cm" fo:margin-bottom="0.071cm" style:contextual-spacing="false" fo:line-height="100%"/>
      <style:text-properties fo:font-size="9pt"/>
    </style:style>
    <style:style style:name="endnote_20_text" style:display-name="endnote text" style:family="paragraph" style:parent-style-name="Normal">
      <style:paragraph-properties fo:margin-top="0cm" fo:margin-bottom="0cm" style:contextual-spacing="false" fo:line-height="100%"/>
      <style:text-properties fo:font-size="10pt"/>
    </style:style>
    <style:style style:name="toc_20_1" style:display-name="toc 1" style:family="paragraph" style:parent-style-name="Normal">
      <style:paragraph-properties fo:margin-left="0cm" fo:margin-right="0cm" fo:margin-top="0cm" fo:margin-bottom="0.101cm" style:contextual-spacing="false" fo:text-indent="0cm" style:auto-text-indent="false"/>
    </style:style>
    <style:style style:name="toc_20_2" style:display-name="toc 2" style:family="paragraph" style:parent-style-name="Normal">
      <style:paragraph-properties fo:margin-left="0.499cm" fo:margin-right="0cm" fo:margin-top="0cm" fo:margin-bottom="0.101cm" style:contextual-spacing="false" fo:text-indent="0cm" style:auto-text-indent="false"/>
    </style:style>
    <style:style style:name="toc_20_3" style:display-name="toc 3" style:family="paragraph" style:parent-style-name="Normal">
      <style:paragraph-properties fo:margin-left="1cm" fo:margin-right="0cm" fo:margin-top="0cm" fo:margin-bottom="0.101cm" style:contextual-spacing="false" fo:text-indent="0cm" style:auto-text-indent="false"/>
    </style:style>
    <style:style style:name="toc_20_4" style:display-name="toc 4" style:family="paragraph" style:parent-style-name="Normal">
      <style:paragraph-properties fo:margin-left="1.499cm" fo:margin-right="0cm" fo:margin-top="0cm" fo:margin-bottom="0.101cm" style:contextual-spacing="false" fo:text-indent="0cm" style:auto-text-indent="false"/>
    </style:style>
    <style:style style:name="toc_20_5" style:display-name="toc 5" style:family="paragraph" style:parent-style-name="Normal">
      <style:paragraph-properties fo:margin-left="2cm" fo:margin-right="0cm" fo:margin-top="0cm" fo:margin-bottom="0.101cm" style:contextual-spacing="false" fo:text-indent="0cm" style:auto-text-indent="false"/>
    </style:style>
    <style:style style:name="toc_20_6" style:display-name="toc 6" style:family="paragraph" style:parent-style-name="Normal">
      <style:paragraph-properties fo:margin-left="2.499cm" fo:margin-right="0cm" fo:margin-top="0cm" fo:margin-bottom="0.101cm" style:contextual-spacing="false" fo:text-indent="0cm" style:auto-text-indent="false"/>
    </style:style>
    <style:style style:name="toc_20_7" style:display-name="toc 7" style:family="paragraph" style:parent-style-name="Normal">
      <style:paragraph-properties fo:margin-left="3cm" fo:margin-right="0cm" fo:margin-top="0cm" fo:margin-bottom="0.101cm" style:contextual-spacing="false" fo:text-indent="0cm" style:auto-text-indent="false"/>
    </style:style>
    <style:style style:name="toc_20_8" style:display-name="toc 8" style:family="paragraph" style:parent-style-name="Normal">
      <style:paragraph-properties fo:margin-left="3.5cm" fo:margin-right="0cm" fo:margin-top="0cm" fo:margin-bottom="0.101cm" style:contextual-spacing="false" fo:text-indent="0cm" style:auto-text-indent="false"/>
    </style:style>
    <style:style style:name="toc_20_9" style:display-name="toc 9" style:family="paragraph" style:parent-style-name="Normal">
      <style:paragraph-properties fo:margin-left="4.001cm" fo:margin-right="0cm" fo:margin-top="0cm" fo:margin-bottom="0.101cm" style:contextual-spacing="false" fo:text-indent="0cm" style:auto-text-indent="false"/>
    </style:style>
    <style:style style:name="TOC_20_Heading" style:display-name="TOC Heading" style:family="paragraph"/>
    <style:style style:name="table_20_of_20_figures" style:display-name="table of figures" style:family="paragraph" style:parent-style-name="Normal">
      <style:paragraph-properties fo:margin-top="0cm" fo:margin-bottom="0cm" style:contextual-spacing="false"/>
    </style:style>
    <style:style style:name="DStyle_5f_paragraph" style:display-name="DStyle_paragraph" style:family="paragraph">
      <style:text-properties fo:color="#000000" loext:opacity="100%" style:font-name="PT Astra Serif" fo:font-family="'PT Astra Serif'" fo:font-size="12pt" fo:language="ru" fo:country="RU" style:font-name-asian="Tahoma" style:font-family-asian="Tahoma" style:font-name-complex="Noto Sans Devanagari" style:font-family-complex="'Noto Sans Devanagari'"/>
    </style:style>
    <style:style style:name="List" style:family="paragraph" style:parent-style-name="Text_20_body" style:class="list">
      <style:text-properties style:font-name="PT Sans" fo:font-family="'PT Sans'" style:font-name-complex="Noto Sans Devanagari" style:font-family-complex="'Noto Sans Devanagari'"/>
    </style:style>
    <style:style style:name="Caption" style:family="paragraph" style:parent-style-name="Standard" style:class="extra">
      <style:paragraph-properties fo:margin-top="0.212cm" fo:margin-bottom="0.212cm" style:contextual-spacing="false"/>
      <style:text-properties style:font-name="PT Astra Serif" fo:font-family="'PT Astra Serif'" fo:font-style="italic" style:font-name-complex="Noto Sans Devanagari" style:font-family-complex="'Noto Sans Devanagari'"/>
    </style:style>
    <style:style style:name="Index" style:family="paragraph" style:parent-style-name="Standard" style:class="index">
      <style:text-properties style:font-name="PT Astra Serif" fo:font-family="'PT Astra Serif'" style:font-name-complex="Noto Sans Devanagari" style:font-family-complex="'Noto Sans Devanagari'"/>
    </style:style>
    <style:style style:name="Heading_20_1" style:display-name="Heading 1" style:family="paragraph" style:parent-style-name="Standard" style:class="text">
      <style:paragraph-properties fo:margin-top="0.494cm" fo:margin-bottom="0.494cm" style:contextual-spacing="false"/>
      <style:text-properties fo:font-size="24pt" fo:font-weight="bold"/>
    </style:style>
    <style:style style:name="Title" style:family="paragraph" style:parent-style-name="Standard" style:class="chapter">
      <style:paragraph-properties fo:margin-top="0.423cm" fo:margin-bottom="0.212cm" style:contextual-spacing="false"/>
      <style:text-properties style:font-name="PT Sans" fo:font-family="'PT Sans'" fo:font-size="14pt" style:font-name-asian="Tahoma" style:font-family-asian="Tahoma" style:font-name-complex="Noto Sans Devanagari" style:font-family-complex="'Noto Sans Devanagari'"/>
    </style:style>
    <style:style style:name="index_20_heading" style:display-name="index heading" style:family="paragraph" style:parent-style-name="Standard">
      <style:text-properties style:font-name="PT Astra Serif" fo:font-family="'PT Astra Serif'" style:font-name-complex="Noto Sans Devanagari" style:font-family-complex="'Noto Sans Devanagari'"/>
    </style:style>
    <style:style style:name="Указатель6" style:family="paragraph" style:parent-style-name="Standard">
      <style:text-properties style:font-name="PT Astra Serif" fo:font-family="'PT Astra Serif'" style:font-name-complex="Noto Sans Devanagari" style:font-family-complex="'Noto Sans Devanagari'"/>
    </style:style>
    <style:style style:name="Название_20_объекта5" style:display-name="Название объекта5" style:family="paragraph" style:parent-style-name="Standard">
      <style:paragraph-properties fo:margin-top="0.212cm" fo:margin-bottom="0.212cm" style:contextual-spacing="false"/>
      <style:text-properties style:font-name="PT Sans" fo:font-family="'PT Sans'" fo:font-style="italic" style:font-name-complex="Noto Sans Devanagari" style:font-family-complex="'Noto Sans Devanagari'"/>
    </style:style>
    <style:style style:name="Указатель5" style:family="paragraph" style:parent-style-name="Standard">
      <style:text-properties style:font-name="PT Sans" fo:font-family="'PT Sans'" style:font-name-complex="Noto Sans Devanagari" style:font-family-complex="'Noto Sans Devanagari'"/>
    </style:style>
    <style:style style:name="Название_20_объекта4" style:display-name="Название объекта4" style:family="paragraph" style:parent-style-name="Standard">
      <style:paragraph-properties fo:margin-top="0.212cm" fo:margin-bottom="0.212cm" style:contextual-spacing="false"/>
      <style:text-properties style:font-name="PT Astra Serif" fo:font-family="'PT Astra Serif'" fo:font-style="italic" style:font-name-complex="Noto Sans Devanagari" style:font-family-complex="'Noto Sans Devanagari'"/>
    </style:style>
    <style:style style:name="Указатель4" style:family="paragraph" style:parent-style-name="Standard">
      <style:text-properties style:font-name="PT Astra Serif" fo:font-family="'PT Astra Serif'" style:font-name-complex="Noto Sans Devanagari" style:font-family-complex="'Noto Sans Devanagari'"/>
    </style:style>
    <style:style style:name="Название_20_объекта3" style:display-name="Название объекта3" style:family="paragraph" style:parent-style-name="Standard">
      <style:paragraph-properties fo:margin-top="0.212cm" fo:margin-bottom="0.212cm" style:contextual-spacing="false"/>
      <style:text-properties style:font-name="PT Sans" fo:font-family="'PT Sans'" fo:font-style="italic" style:font-name-complex="Noto Sans Devanagari" style:font-family-complex="'Noto Sans Devanagari'"/>
    </style:style>
    <style:style style:name="Указатель3" style:family="paragraph" style:parent-style-name="Standard">
      <style:text-properties style:font-name="PT Sans" fo:font-family="'PT Sans'" style:font-name-complex="Noto Sans Devanagari" style:font-family-complex="'Noto Sans Devanagari'"/>
    </style:style>
    <style:style style:name="Название_20_объекта2" style:display-name="Название объекта2" style:family="paragraph" style:parent-style-name="Standard">
      <style:paragraph-properties fo:margin-top="0.212cm" fo:margin-bottom="0.212cm" style:contextual-spacing="false"/>
      <style:text-properties style:font-name="PT Sans" fo:font-family="'PT Sans'" fo:font-style="italic" style:font-name-complex="Noto Sans Devanagari" style:font-family-complex="'Noto Sans Devanagari'"/>
    </style:style>
    <style:style style:name="Указатель2" style:family="paragraph" style:parent-style-name="Standard">
      <style:text-properties style:font-name="PT Sans" fo:font-family="'PT Sans'" style:font-name-complex="Noto Sans Devanagari" style:font-family-complex="'Noto Sans Devanagari'"/>
    </style:style>
    <style:style style:name="Название_20_объекта1" style:display-name="Название объекта1" style:family="paragraph" style:parent-style-name="Standard">
      <style:paragraph-properties fo:margin-top="0.212cm" fo:margin-bottom="0.212cm" style:contextual-spacing="false"/>
      <style:text-properties style:font-name="PT Sans" fo:font-family="'PT Sans'" fo:font-style="italic" style:font-name-complex="Noto Sans Devanagari" style:font-family-complex="'Noto Sans Devanagari'"/>
    </style:style>
    <style:style style:name="Указатель1" style:family="paragraph" style:parent-style-name="Standard">
      <style:text-properties style:font-name="PT Sans" fo:font-family="'PT Sans'" style:font-name-complex="Noto Sans Devanagari" style:font-family-complex="'Noto Sans Devanagari'"/>
    </style:style>
    <style:style style:name="ConsPlusNonformat" style:family="paragraph" style:parent-style-name="DStyle_5f_paragraph">
      <style:paragraph-properties fo:margin-top="0cm" fo:margin-bottom="0cm" style:contextual-spacing="false" fo:text-align="start" style:justify-single-word="false"/>
      <style:text-properties style:font-name="Courier New" fo:font-family="'Courier New'" fo:font-size="10pt" style:font-name-asian="Times New Roman" style:font-family-asian="'Times New Roman'" style:font-name-complex="Courier New" style:font-family-complex="'Courier New'"/>
    </style:style>
    <style:style style:name="Верхний_20_и_20_нижний_20_колонтитулы" style:display-name="Верхний и нижний колонтитулы" style:family="paragraph" style:parent-style-name="Standard">
      <style:paragraph-properties>
        <style:tab-stops>
          <style:tab-stop style:position="8.498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style:tab-stops>
          <style:tab-stop style:position="8.498cm" style:type="center"/>
          <style:tab-stop style:position="17cm" style:type="right"/>
        </style:tab-stops>
      </style:paragraph-properties>
    </style:style>
    <style:style style:name="Header" style:family="paragraph" style:parent-style-name="Standard" style:class="extra">
      <style:paragraph-properties>
        <style:tab-stops>
          <style:tab-stop style:position="8.248cm" style:type="center"/>
          <style:tab-stop style:position="16.499cm" style:type="right"/>
        </style:tab-stops>
      </style:paragraph-properties>
    </style:style>
    <style:style style:name="Текст1" style:family="paragraph" style:parent-style-name="Standard">
      <style:text-properties style:font-name="Courier New" fo:font-family="'Courier New'" fo:font-size="10pt" style:font-name-complex="Courier New" style:font-family-complex="'Courier New'"/>
    </style:style>
    <style:style style:name="Balloon_20_Text" style:display-name="Balloon Text" style:family="paragraph" style:parent-style-name="Standard">
      <style:text-properties style:font-name="Tahoma" fo:font-family="Tahoma" fo:font-size="8pt" style:font-name-complex="Tahoma" style:font-family-complex="Tahoma"/>
    </style:style>
    <style:style style:name="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style:family="paragraph" style:parent-style-name="Standard">
      <style:paragraph-properties fo:margin-top="0.494cm" fo:margin-bottom="0.494cm" style:contextual-spacing="false"/>
      <style:text-properties style:font-name="Tahoma" fo:font-family="Tahoma" fo:font-size="10pt" fo:language="en" fo:country="US" style:font-name-complex="Tahoma" style:font-family-complex="Tahoma"/>
    </style:style>
    <style:style style:name="Основной_20_текст_20_31" style:display-name="Основной текст 31" style:family="paragraph" style:parent-style-name="Standard">
      <style:paragraph-properties fo:text-align="justify" style:justify-single-word="false"/>
    </style:style>
    <style:style style:name="ConsPlusNormal" style:family="paragraph" style:parent-style-name="DStyle_5f_paragraph">
      <style:paragraph-properties fo:margin-top="0cm" fo:margin-bottom="0cm" style:contextual-spacing="false" fo:text-align="start" style:justify-single-word="false"/>
      <style:text-properties style:font-name="Arial" fo:font-family="Arial" fo:font-size="10pt" style:font-name-asian="Times New Roman" style:font-family-asian="'Times New Roman'" style:font-name-complex="Arial" style:font-family-complex="Arial"/>
    </style:style>
    <style:style style:name="Normal_20__28_Web_29_" style:display-name="Normal (Web)" style:family="paragraph" style:parent-style-name="Standard">
      <style:paragraph-properties fo:margin-top="0.494cm" fo:margin-bottom="0.494cm" style:contextual-spacing="false"/>
    </style:style>
    <style:style style:name="Footer" style:family="paragraph" style:parent-style-name="Standard" style:class="extra">
      <style:paragraph-properties>
        <style:tab-stops>
          <style:tab-stop style:position="8.248cm" style:type="center"/>
          <style:tab-stop style:position="16.499cm" style:type="right"/>
        </style:tab-stops>
      </style:paragraph-propertie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text-properties style:font-name="Liberation Mono" fo:font-family="'Liberation Mono'" fo:font-size="10pt" style:font-name-asian="Liberation Mono" style:font-family-asian="'Liberation Mono'" style:font-name-complex="Liberation Mono" style:font-family-complex="'Liberation Mono'"/>
    </style:style>
    <style:style style:name="formattext_20_topleveltext" style:display-name="formattext topleveltext" style:family="paragraph" style:parent-style-name="Standard">
      <style:paragraph-properties fo:margin-top="0.494cm" fo:margin-bottom="0.494cm" style:contextual-spacing="false"/>
      <style:text-properties style:font-name="Calibri" fo:font-family="Calibri" style:font-name-asian="Calibri" style:font-family-asian="Calibri" style:font-name-complex="Calibri" style:font-family-complex="Calibri"/>
    </style:style>
    <style:style style:name="Комментарий" style:family="paragraph" style:parent-style-name="DStyle_5f_paragraph">
      <style:paragraph-properties fo:margin-left="0.3cm" fo:margin-right="0cm" fo:margin-top="0.132cm" fo:margin-bottom="0cm" style:contextual-spacing="false" fo:text-align="start" style:justify-single-word="false" fo:text-indent="0cm" style:auto-text-indent="false"/>
      <style:text-properties fo:color="#353842" loext:opacity="100%" style:font-name="PT Astra Serif" fo:font-family="'PT Astra Serif'" style:font-name-complex="Noto Sans Devanagari" style:font-family-complex="'Noto Sans Devanagari'"/>
    </style:style>
    <style:style style:name="Информация_20_о_20_версии" style:display-name="Информация о версии" style:family="paragraph" style:parent-style-name="Комментарий">
      <style:text-properties fo:font-style="italic"/>
    </style:style>
    <style:style style:name="Таблицы_20__28_моноширинный_29_" style:display-name="Таблицы (моноширинный)" style:family="paragraph" style:parent-style-name="Standard">
      <style:text-properties style:font-name="Courier New" fo:font-family="'Courier New'" style:font-name-complex="Courier New" style:font-family-complex="'Courier New'"/>
    </style:style>
    <style:style style:name="З4Hа4pг4sо4_80_л4_7c_о4_80_в4rо4_80_к4_5b__20_1" style:display-name="З4Hа4pг4sо4л4|о4в4rо4к4[ 1" style:family="paragraph" style:parent-style-name="Standard">
      <style:paragraph-properties fo:margin-top="0.191cm" fo:margin-bottom="0.191cm" style:contextual-spacing="false" fo:text-align="center" style:justify-single-word="false"/>
      <style:text-properties fo:color="#26282f" loext:opacity="100%" style:font-name="Times New Roman CYR" fo:font-family="'Times New Roman CYR'" fo:font-weight="bold" style:font-name-asian="Times New Roman CYR" style:font-family-asian="'Times New Roman CYR'" style:font-name-complex="Wingdings" style:font-family-complex="Wingdings"/>
    </style:style>
    <style:style style:name="Heading_20_1_20_Char" style:display-name="Heading 1 Char" style:family="text" style:parent-style-name="Default_20_Paragraph_20_Font">
      <style:text-properties style:font-name="Arial" fo:font-family="Arial" fo:font-size="20pt" style:font-name-asian="Arial" style:font-family-asian="Arial" style:font-name-complex="Arial" style:font-family-complex="Arial"/>
    </style:style>
    <style:style style:name="Heading_20_2_20_Char" style:display-name="Heading 2 Char" style:family="text" style:parent-style-name="Default_20_Paragraph_20_Font">
      <style:text-properties style:font-name="Arial" fo:font-family="Arial" fo:font-size="17pt" style:font-name-asian="Arial" style:font-family-asian="Arial" style:font-name-complex="Arial" style:font-family-complex="Arial"/>
    </style:style>
    <style:style style:name="Heading_20_3_20_Char" style:display-name="Heading 3 Char" style:family="text" style:parent-style-name="Default_20_Paragraph_20_Font">
      <style:text-properties style:font-name="Arial" fo:font-family="Arial" fo:font-size="15pt" style:font-name-asian="Arial" style:font-family-asian="Arial" style:font-name-complex="Arial" style:font-family-complex="Arial"/>
    </style:style>
    <style:style style:name="Heading_20_4_20_Char" style:display-name="Heading 4 Char" style:family="text" style:parent-style-name="Default_20_Paragraph_20_Font">
      <style:text-properties style:font-name="Arial" fo:font-family="Arial" fo:font-size="13pt" fo:font-weight="bold" style:font-name-asian="Arial" style:font-family-asian="Arial" style:font-name-complex="Arial" style:font-family-complex="Arial"/>
    </style:style>
    <style:style style:name="Heading_20_5_20_Char" style:display-name="Heading 5 Char" style:family="text" style:parent-style-name="Default_20_Paragraph_20_Font">
      <style:text-properties style:font-name="Arial" fo:font-family="Arial" fo:font-size="12pt" fo:font-weight="bold" style:font-name-asian="Arial" style:font-family-asian="Arial" style:font-name-complex="Arial" style:font-family-complex="Arial"/>
    </style:style>
    <style:style style:name="Heading_20_6_20_Char" style:display-name="Heading 6 Char" style:family="text" style:parent-style-name="Default_20_Paragraph_20_Font">
      <style:text-properties style:font-name="Arial" fo:font-family="Arial" fo:font-size="11pt" fo:font-weight="bold" style:font-name-asian="Arial" style:font-family-asian="Arial" style:font-name-complex="Arial" style:font-family-complex="Arial"/>
    </style:style>
    <style:style style:name="Heading_20_7_20_Char" style:display-name="Heading 7 Char" style:family="text" style:parent-style-name="Default_20_Paragraph_20_Font">
      <style:text-properties style:font-name="Arial" fo:font-family="Arial" fo:font-size="11pt" fo:font-style="italic" fo:font-weight="bold" style:font-name-asian="Arial" style:font-family-asian="Arial" style:font-name-complex="Arial" style:font-family-complex="Arial"/>
    </style:style>
    <style:style style:name="Heading_20_8_20_Char" style:display-name="Heading 8 Char" style:family="text" style:parent-style-name="Default_20_Paragraph_20_Font">
      <style:text-properties style:font-name="Arial" fo:font-family="Arial" fo:font-size="11pt" fo:font-style="italic" style:font-name-asian="Arial" style:font-family-asian="Arial" style:font-name-complex="Arial" style:font-family-complex="Arial"/>
    </style:style>
    <style:style style:name="Heading_20_9_20_Char" style:display-name="Heading 9 Char" style:family="text" style:parent-style-name="Default_20_Paragraph_20_Font">
      <style:text-properties style:font-name="Arial" fo:font-family="Arial" fo:font-size="10.5pt" fo:font-style="italic" style:font-name-asian="Arial" style:font-family-asian="Arial" style:font-name-complex="Arial" style:font-family-complex="Arial"/>
    </style:style>
    <style:style style:name="Title_20_Char" style:display-name="Title Char" style:family="text" style:parent-style-name="Default_20_Paragraph_20_Font">
      <style:text-properties fo:font-size="24pt"/>
    </style:style>
    <style:style style:name="Subtitle_20_Char" style:display-name="Subtitle Char" style:family="text" style:parent-style-name="Default_20_Paragraph_20_Font">
      <style:text-properties fo:font-size="12pt"/>
    </style:style>
    <style:style style:name="Quote_20_Char" style:display-name="Quote Char" style:family="text">
      <style:text-properties fo:font-style="italic"/>
    </style:style>
    <style:style style:name="Intense_20_Quote_20_Char" style:display-name="Intense Quote Char" style:family="text">
      <style:text-properties fo:font-style="itali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Caption_20_Char" style:display-name="Caption Char" style:family="text"/>
    <style:style style:name="Hyperlink" style:family="text">
      <style:text-properties fo:color="#0000ff" loext:opacity="100%" style:text-underline-style="solid" style:text-underline-width="auto" style:text-underline-color="font-color"/>
    </style:style>
    <style:style style:name="Internet_20_link" style:display-name="Internet link" style:family="text">
      <style:text-properties fo:color="#0000ff" loext:opacity="100%" style:text-underline-style="solid" style:text-underline-width="auto" style:text-underline-color="font-color"/>
    </style:style>
    <style:style style:name="Footnote_20_Text_20_Char" style:display-name="Footnote Text Char" style:family="text">
      <style:text-properties fo:font-size="9pt"/>
    </style:style>
    <style:style style:name="footnote_20_reference" style:display-name="footnote reference" style:family="text" style:parent-style-name="Default_20_Paragraph_20_Font">
      <style:text-properties style:text-position="super 58%"/>
    </style:style>
    <style:style style:name="Endnote_20_Text_20_Char" style:display-name="Endnote Text Char" style:family="text">
      <style:text-properties fo:font-size="10pt"/>
    </style:style>
    <style:style style:name="endnote_20_reference" style:display-name="endnote reference" style:family="text" style:parent-style-name="Default_20_Paragraph_20_Font">
      <style:text-properties style:text-position="super 58%"/>
    </style:style>
    <style:style style:name="Default_20_Paragraph_20_Font" style:display-name="Default Paragraph Font" style:family="text"/>
    <style:style style:name="WW8Num2z0" style:family="text">
      <style:text-properties fo:font-size="13pt"/>
    </style:style>
    <style:style style:name="WW8Num3z0" style:family="text">
      <style:text-properties fo:color="#000000" loext:opacity="100%" style:font-name="Liberation Serif" fo:font-family="'Liberation Serif'" fo:font-size="13pt" style:font-name-complex="Liberation Serif" style:font-family-complex="'Liberation Serif'"/>
    </style:style>
    <style:style style:name="WW8Num4z0" style:family="text">
      <style:text-properties fo:font-size="13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Основной_20_шрифт_20_абзаца6" style:display-name="Основной шрифт абзаца6" style:family="text"/>
    <style:style style:name="Основной_20_шрифт_20_абзаца5" style:display-name="Основной шрифт абзаца5" style:family="text"/>
    <style:style style:name="WW8Num5z0" style:family="text">
      <style:text-properties style:font-name="Symbol" fo:font-family="Symbol" style:font-name-complex="Symbol" style:font-family-complex="Symbol"/>
    </style:style>
    <style:style style:name="WW8Num5z1" style:family="text">
      <style:text-properties fo:font-size="13pt"/>
    </style:style>
    <style:style style:name="WW8Num5z2" style:family="text">
      <style:text-properties style:font-name="Wingdings" fo:font-family="Wingdings" style:font-name-complex="Wingdings" style:font-family-complex="Wingdings"/>
    </style:style>
    <style:style style:name="WW8Num5z4" style:family="text">
      <style:text-properties style:font-name="Courier New" fo:font-family="'Courier New'" style:font-name-complex="Courier New" style:font-family-complex="'Courier New'"/>
    </style:style>
    <style:style style:name="WW8Num6z0" style:family="text">
      <style:text-properties fo:font-size="13pt"/>
    </style:style>
    <style:style style:name="WW8Num7z0" style:family="text">
      <style:text-properties fo:font-size="13pt"/>
    </style:style>
    <style:style style:name="WW8Num8z0" style:family="text">
      <style:text-properties fo:font-size="13pt"/>
    </style:style>
    <style:style style:name="WW8Num9z0" style:family="text">
      <style:text-properties style:font-name="Symbol" fo:font-family="Symbol" style:font-name-complex="Symbol" style:font-family-complex="Symbol"/>
    </style:style>
    <style:style style:name="WW8Num9z1" style:family="text">
      <style:text-properties fo:font-size="13pt"/>
    </style:style>
    <style:style style:name="WW8Num9z2" style:family="text">
      <style:text-properties style:font-name="Wingdings" fo:font-family="Wingdings" style:font-name-complex="Wingdings" style:font-family-complex="Wingdings"/>
    </style:style>
    <style:style style:name="WW8Num9z4" style:family="text">
      <style:text-properties style:font-name="Courier New" fo:font-family="'Courier New'" style:font-name-complex="Courier New" style:font-family-complex="'Courier New'"/>
    </style:style>
    <style:style style:name="WW8Num10z0" style:family="text">
      <style:text-properties style:font-name="Symbol" fo:font-family="Symbol" style:font-name-complex="Symbol" style:font-family-complex="Symbol"/>
    </style:style>
    <style:style style:name="WW8Num10z1" style:family="text">
      <style:text-properties fo:font-size="13pt"/>
    </style:style>
    <style:style style:name="WW8Num10z2" style:family="text">
      <style:text-properties style:font-name="Wingdings" fo:font-family="Wingdings" style:font-name-complex="Wingdings" style:font-family-complex="Wingdings"/>
    </style:style>
    <style:style style:name="WW8Num10z4" style:family="text">
      <style:text-properties style:font-name="Courier New" fo:font-family="'Courier New'" style:font-name-complex="Courier New" style:font-family-complex="'Courier New'"/>
    </style:style>
    <style:style style:name="Основной_20_шрифт_20_абзаца4" style:display-name="Основной шрифт абзаца4"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Основной_20_шрифт_20_абзаца3" style:display-name="Основной шрифт абзаца3" style:family="text"/>
    <style:style style:name="Основной_20_шрифт_20_абзаца2" style:display-name="Основной шрифт абзаца2"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style style:name="WW8Num5z3" style:family="text"/>
    <style:style style:name="WW8Num5z5" style:family="text"/>
    <style:style style:name="WW8Num5z6" style:family="text"/>
    <style:style style:name="WW8Num5z7" style:family="text"/>
    <style:style style:name="WW8Num5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3" style:family="text"/>
    <style:style style:name="WW8Num9z5" style:family="text"/>
    <style:style style:name="WW8Num9z6" style:family="text"/>
    <style:style style:name="WW8Num9z7" style:family="text"/>
    <style:style style:name="WW8Num9z8" style:family="text"/>
    <style:style style:name="WW8Num10z3"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3pt"/>
    </style:style>
    <style:style style:name="WW8Num11z1" style:family="text">
      <style:text-properties fo:color="#000000" loext:opacity="100%" style:font-name="Times New Roman" fo:font-family="'Times New Roman'" style:font-name-asian="Times New Roman" style:font-family-asian="'Times New Roman'" style:font-name-complex="Times New Roman" style:font-family-complex="'Times New Roman'"/>
    </style:style>
    <style:style style:name="WW8Num11z3" style:family="text">
      <style:text-properties style:font-name="Times New Roman" fo:font-family="'Times New Roman'" style:font-name-asian="Times New Roman" style:font-family-asian="'Times New Roman'" style:font-name-complex="Times New Roman" style:font-family-complex="'Times New Roman'"/>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3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Symbol" fo:font-family="Symbol" style:font-name-complex="Symbol" style:font-family-complex="Symbo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3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Times New Roman" fo:font-family="'Times New Roman'" style:font-name-asian="Times New Roman" style:font-family-asian="'Times New Roman'" style:font-name-complex="Times New Roman" style:font-family-complex="'Times New Roman'"/>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3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name-complex="Symbol" style:font-family-complex="Symbol"/>
    </style:style>
    <style:style style:name="WW8Num18z1" style:family="text">
      <style:text-properties fo:font-size="13pt"/>
    </style:style>
    <style:style style:name="WW8Num18z2" style:family="text">
      <style:text-properties style:font-name="Wingdings" fo:font-family="Wingdings" style:font-name-complex="Wingdings" style:font-family-complex="Wingdings"/>
    </style:style>
    <style:style style:name="WW8Num18z4" style:family="text">
      <style:text-properties style:font-name="Courier New" fo:font-family="'Courier New'" style:font-name-complex="Courier New" style:font-family-complex="'Courier New'"/>
    </style:style>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1"/>
    <style:style style:name="Основной_20_текст_20_Знак" style:display-name="Основной текст Знак" style:family="text">
      <style:text-properties fo:font-size="14pt" fo:language="ru" fo:country="RU"/>
    </style:style>
    <style:style style:name="Цветовое_20_выделение_20_для_20_Текст" style:display-name="Цветовое выделение для Текст" style:family="text"/>
    <style:style style:name="Цветовое_20_выделение" style:display-name="Цветовое выделение" style:family="text">
      <style:text-properties fo:color="#26282f" loext:opacity="100%" fo:font-weight="bold"/>
    </style:style>
    <style:style style:name="Гипертекстовая_20_ссылка" style:display-name="Гипертекстовая ссылка" style:family="text" style:parent-style-name="Цветовое_20_выделение">
      <style:text-properties fo:color="#106bbe" loext:opacity="100%" fo:font-weight="normal"/>
    </style:style>
    <style:style style:name="Emphasis" style:family="text">
      <style:text-properties fo:font-style="italic"/>
    </style:style>
    <style:style style:name="Ц4Wв4rе4uт4_30fb_о_80__3f_вr_3f_о_80__3f_еu_20__3f_вr_3f_ы_30fb_4д_3f_4е_3f_4л_3f_4е_3f_4н_3f_4и_3f_4е_20__3f_4д_3f_4л_3f_4я_3f_4SТ4uе4_5b_к4_30fb_с_30fb_" style:display-name="Ц4Wв4rе4uт4・о?вr?о?еu ?вr?ы・4д?4е?4л?4е?4н?4и?4е ?4д?4л?4я?4SТ4uе4[к4・с・" style:family="text"/>
    <style:style style:name="Ц4W4Wв4r4rе4u4uт4_30fb__3f__30fb_E_3f_о_80__20__3f__80_f_3f__20__3f_вrr_3f__3f_о_80__20__3f__80_f_3f__20__3f_еuu_20__3f__3f_вrr_3f__3f_ы_30fb_1_30fb_4_3f_4д_3f_4_3f_4е_3f_4_3f_4л_3f_4_3f_4е_3f_4_3f_4н_3f_4_3f_4и_3f_4_3f_4е_20__3f_4_3f_4д_3f_4_3f_4л_3f_4_3f_4я4S_3f_4SТu_3f_4uе_5b__3f_4_5b_к_3f_1E_30fb_4_30fb_сE" style:display-name="Ц4W4Wв4r4rе4u4uт4・?・E?о ?f? ?вrr??о ?f? ?еuu ??вrr??ы・1・4?4д?4?4е?4?4л?4?4е?4?4н?4?4и?4?4е ?4?4д?4?4л?4?4я4S?4SТu?4uе[?4[к?1E・4・сE"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3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000000" loext:opacity="100%" style:font-name="Liberation Serif" fo:font-family="'Liberation Serif'" fo:font-size="13pt" style:font-name-complex="Liberation Serif" style:font-family-complex="'Liberation Serif'"/>
    </style:style>
    <style:style style:name="ListLabel_20_20" style:display-name="ListLabel 20" style:family="text">
      <style:text-properties fo:color="#000000" loext:opacity="100%" style:font-name="Liberation Serif" fo:font-family="'Liberation Serif'" fo:font-size="13pt" style:font-name-complex="Liberation Serif" style:font-family-complex="'Liberation Serif'"/>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3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Numbering_20_Symbols" style:display-name="Numbering Symbols" style:family="text"/>
    <style:style style:name="Frame" style:family="graphic">
      <style:graphic-properties draw:fill="none"/>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text:bullet-char="%">
        <style:list-level-properties text:list-level-position-and-space-mode="label-alignment">
          <style:list-level-label-alignment text:label-followed-by="listtab"/>
        </style:list-level-properties>
      </text:list-level-style-bullet>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3.156cm" fo:text-indent="-1.905cm" fo:margin-left="3.156cm"/>
        </style:list-level-properties>
      </text:list-level-style-number>
      <text:list-level-style-number text:level="2" loext:num-list-format="%2%." style:num-suffix="." style:num-format="1" text:start-value="8">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4.426cm"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8.236cm"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79cm" fo:text-indent="-0.635cm" fo:margin-left="10.779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12.049cm" fo:text-indent="-0.318cm" fo:margin-left="12.0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text:bullet-char="%">
        <style:list-level-properties text:list-level-position-and-space-mode="label-alignment">
          <style:list-level-label-alignment text:label-followed-by="listtab"/>
        </style:list-level-properties>
      </text:list-level-style-bullet>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text:bullet-char="·">
        <style:list-level-properties text:list-level-position-and-space-mode="label-alignment">
          <style:list-level-label-alignment text:label-followed-by="listtab"/>
        </style:list-level-properties>
      </text:list-level-style-bullet>
      <text:list-level-style-bullet text:level="2" loext:num-list-format="%2%" text:bullet-char="o">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o">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o">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00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MasterPage2" style:page-layout-name="Mpm1"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6.2$Linux_X86_64 LibreOffice_project/50$Build-2</meta:generator>
    <meta:creation-date>2024-08-21T14:58:00Z</meta:creation-date>
    <dc:title>Постановление Администрации города Челябинска от 08.11.2023 N 618-п(ред. от 18.03.2024)"Об утверждении Административного регламента предоставления муниципальной услуги "Предоставление разрешения на осуществление земляных работ"(вместе с "Административным регламентом предоставления муниципальной услуги "Предоставление разрешения на осуществление земляных работ")</dc:title>
    <dc:language>ru-RU</dc:language>
    <meta:print-date>2024-10-14T10:29:56.681447552</meta:print-date>
    <meta:document-statistic meta:table-count="1" meta:image-count="0" meta:object-count="0" meta:page-count="25" meta:paragraph-count="322" meta:word-count="7586" meta:character-count="67093" meta:non-whitespace-character-count="58252"/>
  </office:meta>
</office:document-meta>
</file>